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positorium:hilfe:start"/><text:bookmark-start text:name="__RefHeading___forschungsdaten-repositoriumhilfe_und_dokumentation_1"/><text:bookmark-start text:name="forschungsdaten-repositoriumhilfe_und_dokumentation"/>Forschungsdaten-Repositorium: Hilfe und Dokumentation<text:bookmark-end text:name="__RefHeading___forschungsdaten-repositoriumhilfe_und_dokumentation_1"/><text:bookmark-end text:name="forschungsdaten-repositoriumhilfe_und_dokumentation"/></text:h>
      <text:p text:style-name="Text_20_body">Hier finden Sie Dokumentationen und Hilfen für die Nutzung des Forschungsdaten-Repositoriums der Leibniz Universität Hannover. Die Seite ist derzeit noch unvollständig. Sie wird aber ständig erweitert. </text:p>
      <text:h text:style-name="Heading_20_2" text:outline-level="2"><text:bookmark-start text:name="__RefHeading___faq_2"/><text:bookmark-start text:name="faq"/>FAQ<text:bookmark-end text:name="__RefHeading___faq_2"/><text:bookmark-end text:name="faq"/></text:h>
      <text:list text:style-name="List_20_1" text:continue-numbering="false">
        <text:list-item>
          <text:p text:style-name="List_20_1_Content_First"> <text:span text:style-name="Strong_20_Emphasis"><text:span text:style-name="Emphasis">Wie bekomme ich einen Account für das Forschungsdaten-Repositorium der LUH?</text:span></text:span></text:p>
          <text:list text:style-name="List_20_1">
            <text:list-item>
              <text:p text:style-name="List_20_1_Content"> Schreiben Sie uns eine Email an die Adresse <text:a xlink:type="simple" xlink:href="mailto:ticket@fdm.uni-hannover.de" text:style-name="Internet_20_link" text:visited-style-name="Visited_20_Internet_20_Link">ticket@fdm.uni-hannover.de</text:a> mit dem Betreff „Forschungsdaten-Repositorium“. </text:p>
            </text:list-item>
          </text:list>
        </text:list-item>
        <text:list-item>
          <text:p text:style-name="List_20_1_Content"> <text:span text:style-name="Strong_20_Emphasis"><text:span text:style-name="Emphasis">Gibt es Hilfen zur Nutzung des Forschungsdaten-Repositoriums?</text:span></text:span></text:p>
          <text:list text:style-name="List_20_1">
            <text:list-item>
              <text:p text:style-name="List_20_1_Content"> Das offizielle <text:a xlink:type="simple" xlink:href="http://docs.ckan.org/en/2.7/user-guide.html" text:style-name="Internet_20_link" text:visited-style-name="Visited_20_Internet_20_Link">CKAN-Nutzerhandbuch (in Englisch)</text:a>.</text:p>
            </text:list-item>
            <text:list-item>
              <text:p text:style-name="List_20_1_Content"> <text:a xlink:type="simple" xlink:href="#__RefHeading___kurzanleitungen_3" text:style-name="Local_20_link" text:visited-style-name="Visited_20_Local_20_Link">Vom LUIS verfasste deutschsprachige Anleitungen </text:a></text:p>
            </text:list-item>
          </text:list>
        </text:list-item>
        <text:list-item>
          <text:p text:style-name="List_20_1_Content"> <text:span text:style-name="Strong_20_Emphasis"><text:span text:style-name="Emphasis">Welche maximale Größe dürfen Dateien haben, wenn man sie selbst ins Forschungsdaten-Repositorium hochladen will?</text:span></text:span> </text:p>
          <text:list text:style-name="List_20_1">
            <text:list-item>
              <text:p text:style-name="List_20_1_Content"> <text:span text:style-name="del">etwa 4 GByte</text:span> Derzeit nur 1 GByte, größere Dateien können wir für Sie auf den Server laden. Bitte fragen sie uns bitte per Mail <text:a xlink:type="simple" xlink:href="mailto:ticket@fdm.uni-hannover.de" text:style-name="Internet_20_link" text:visited-style-name="Visited_20_Internet_20_Link">ticket@fdm.uni-hannover.de</text:a>! </text:p>
            </text:list-item>
          </text:list>
        </text:list-item>
        <text:list-item>
          <text:p text:style-name="List_20_1_Content"> <text:span text:style-name="Strong_20_Emphasis"><text:span text:style-name="Emphasis">Ich möchte einen bereits veröffentlichten Datensätze bearbeiten und ihn daher zeitweilig auf Privat stellen. Gibt es dabei etwas zu beachten?</text:span></text:span></text:p>
          <text:list text:style-name="List_20_1">
            <text:list-item>
              <text:p text:style-name="List_20_1_Content"> Bereits veröffentlichte Datensätze besitzen einen veröffentlichten DOI, über den der Datensatz jederzeit aufrufbar sein muss. Stellt die Sichtbarkeit des Datensatzes im Repositorium auf Privat, zeigt das Repositorium den Datensatz zwar nicht mehr in der Suche und den Übersichten an.<text:a xlink:type="simple" xlink:href="https://wiki.projekt.uni-hannover.de/luis-fdm-Infrastruktur/repositorium/hilfe/add_dataset#datensatz_nach_veröffentlichung_auf_privat_schalten" text:style-name="Internet_20_link" text:visited-style-name="Visited_20_Internet_20_Link"> Er bleibt aber über den DOI aufrufbar. Dabei zeigt das Repositorium dem jeweiligen Nutzer ein Warnung an und versteckt angehängte Dateien und Ressourcen vor nicht angemeldeten Nutzern.</text:a> </text:p>
            </text:list-item>
          </text:list>
        </text:list-item>
        <text:list-item>
          <text:p text:style-name="List_20_1_Content"> <text:span text:style-name="Strong_20_Emphasis"><text:span text:style-name="Emphasis">In meinem Datensatz findet sich seit kurzem eine zusätzliche Ressource namens „All resource data“, die ich nicht selbst angefügt habe. Um was handelt es sich dabei?</text:span></text:span></text:p>
          <text:list text:style-name="List_20_1">
            <text:list-item>
              <text:p text:style-name="List_20_1_Content_Last"> Diese zusätzliche Ressource/Datei wird vom Forschungsdaten-Repositorium automatisch angelegt und enthält alle Datensatz-Elemente sowie Metadaten. Weitere Details erläutern wir unter <text:a xlink:type="simple" xlink:href="https://wiki.projekt.uni-hannover.de/luis-fdm-Infrastruktur/repositorium/hilfe/downloadall" text:style-name="Internet_20_link" text:visited-style-name="Visited_20_Internet_20_Link">Gesamten Datensatz herunterladen</text:a>. </text:p>
            </text:list-item>
          </text:list>
        </text:list-item>
      </text:list>
      <text:list text:style-name="List_20_1" text:continue-numbering="false">
        <text:list-item>
          <text:p text:style-name="List_20_1_Content_First"> <text:span text:style-name="Strong_20_Emphasis"><text:span text:style-name="Emphasis">Welche Dateiformate sind für die Veröffentlichung in einem Forschungsdatensatz empfehlenswert?</text:span></text:span></text:p>
          <text:list text:style-name="List_20_1">
            <text:list-item>
              <text:p text:style-name="List_20_1_Content_Last"> Generell sind alle quelloffenen Dateiformate empfehlenswert, da sie sich auch nach Jahren noch nutzen lassen. Mit der <text:a xlink:type="simple" xlink:href="https://www.lzv.nrw/dateiformate/" text:style-name="Internet_20_link" text:visited-style-name="Visited_20_Internet_20_Link">Interaktive Tafel gängiger Dateiformate</text:a> können Sie sich einen Überblick verschaffen, welche Formate für eine langfristige Nutzung geeignet sind. </text:p>
            </text:list-item>
          </text:list>
        </text:list-item>
      </text:list>
      <text:p text:style-name="Horizontal_20_Line"/>
      <text:list text:style-name="List_20_1" text:continue-numbering="false">
        <text:list-item>
          <text:p text:style-name="List_20_1_Content_First"> <text:span text:style-name="Strong_20_Emphasis"><text:span text:style-name="Emphasis">Lassen sich die Daten, der Titel und die Autoren der Datensätze auch nach der Veröffentlichung noch ändern?</text:span></text:span></text:p>
          <text:list text:style-name="List_20_1">
            <text:list-item>
              <text:p text:style-name="List_20_1_Content"> Ja, alle Metadaten bis auf die DOI-URL lassen sich nachträglich verändern. Die Änderungsgeschichte eines Datensätze lässt sich über eine versteckte URL abrufen: </text:p>
              <text:list text:style-name="List_20_1">
                <text:list-item>
                  <text:p text:style-name="List_20_1_Content_Last"> Beispiel: Die URL zu einem Datensatz lautet bsw. <text:a xlink:type="simple" xlink:href="https://data.uni-hannover.de/dataset/beispiel-netzwerkmessdaten" text:style-name="Internet_20_link" text:visited-style-name="Visited_20_Internet_20_Link">https://data.uni-hannover.de/dataset/beispiel-netzwerkmessdaten</text:a>. Fügt man nun den Text <text:span text:style-name="Strong_20_Emphasis">history/</text:span> in die URL auf folgende Weise ein, erhält man eine List der Revisionen des Datensatzes: <text:a xlink:type="simple" xlink:href="https://data.uni-hannover.de/dataset/" text:style-name="Internet_20_link" text:visited-style-name="Visited_20_Internet_20_Link">https://data.uni-hannover.de/dataset/</text:a><text:span text:style-name="Strong_20_Emphasis">history/</text:span>beispiel-netzwerkmessdaten. Wählt man dort zwei Revisionen aus, lassen diese sich vergleichen. </text:p>
                </text:list-item>
              </text:list>
            </text:list-item>
          </text:list>
        </text:list-item>
      </text:list>
      <text:list text:style-name="List_20_1" text:continue-numbering="false">
        <text:list-item>
          <text:p text:style-name="List_20_1_Content_First"> <text:span text:style-name="Strong_20_Emphasis"><text:span text:style-name="Emphasis">Können Datensätze nach der Veröffentlichung gelöscht werden?</text:span></text:span></text:p>
          <text:list text:style-name="List_20_1">
            <text:list-item>
              <text:p text:style-name="List_20_1_Content_Last"> Ja, die Möglichkeit besteht. Bitte sprechen Sie uns aber vorher an.</text:p>
            </text:list-item>
          </text:list>
        </text:list-item>
      </text:list>
      <text:list text:style-name="List_20_1" text:continue-numbering="false">
        <text:list-item>
          <text:p text:style-name="List_20_1_Content_First"> <text:span text:style-name="Strong_20_Emphasis"><text:span text:style-name="Emphasis">Kann die Datenbeschreibung nach der Veröffentlichung angepasst werden?</text:span></text:span> </text:p>
          <text:list text:style-name="List_20_1">
            <text:list-item>
              <text:p text:style-name="List_20_1_Content_Last"> Ja, auch das ist möglich. </text:p>
            </text:list-item>
          </text:list>
        </text:list-item>
      </text:list>
      <text:list text:style-name="List_20_1" text:continue-numbering="false">
        <text:list-item>
          <text:p text:style-name="List_20_1_Content_First"> <text:span text:style-name="Strong_20_Emphasis"><text:span text:style-name="Emphasis">Sind die Daten im Data-Repositorium über Suchmaschinen ( wie Google Scholar oder Dataset-Search ) auffindbar?</text:span></text:span> </text:p>
          <text:list text:style-name="List_20_1">
            <text:list-item>
              <text:p text:style-name="List_20_1_Content_Last"> Grundsätzlich ja! Im Einzelfall kann es aber sein, das Datensätze nicht oder nur schlecht auffindbar über diese Suchanbieter sind. Bitte sprechen Sie bitte darauf an! </text:p>
            </text:list-item>
          </text:list>
        </text:list-item>
      </text:list>
      <text:h text:style-name="Heading_20_2" text:outline-level="2"><text:bookmark-start text:name="__RefHeading___kurzanleitungen_3"/><text:bookmark-start text:name="kurzanleitungen"/>Kurzanleitungen<text:bookmark-end text:name="__RefHeading___kurzanleitungen_3"/><text:bookmark-end text:name="kurzanleitungen"/></text:h>
      <text:list text:style-name="List_20_1" text:continue-numbering="false">
        <text:list-item>
          <text:p text:style-name="List_20_1_Content_First"> <text:a xlink:type="simple" xlink:href="https://wiki.projekt.uni-hannover.de/luis-fdm-Infrastruktur/repositorium/hilfe/add_dataset" text:style-name="Internet_20_link" text:visited-style-name="Visited_20_Internet_20_Link">Einen Datensatz im Forschungsdaten-Repositorium anlegen</text:a></text:p>
        </text:list-item>
        <text:list-item>
          <text:p text:style-name="List_20_1_Content_Last"> <text:span text:style-name="del"><text:a xlink:type="simple" xlink:href="https://wiki.projekt.uni-hannover.de/luis-fdm-Infrastruktur/repositorium/hilfe/downloadall" text:style-name="Internet_20_link" text:visited-style-name="Visited_20_Internet_20_Link">Gesamten Datensatz herunterladen</text:a></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b "Igor"</meta:generator>
    <meta:initial-creator>Generated</meta:initial-creator>
    <meta:creation-date>2024-05-04T16::57:25</meta:creation-date>
    <dc:creator>Generated</dc:creator>
    <dc:date>2024-05-04T16::57:25</dc:date>
    <dc:language>en-US</dc:language>
    <meta:editing-cycles>1</meta:editing-cycles>
    <meta:editing-duration>PT0S</meta:editing-duration>
    <dc:title>repositorium:hilfe:start</dc:title>
  </office:meta>
</office:document-meta>
</file>