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forschungsdaten-repositorium_der_leibniz_universität_hannover_1"/><text:bookmark-start text:name="forschungsdaten-repositorium_der_leibniz_universität_hannover"/>Forschungsdaten-Repositorium der Leibniz Universität Hannover<text:bookmark-end text:name="__RefHeading___forschungsdaten-repositorium_der_leibniz_universität_hannover_1"/><text:bookmark-end text:name="forschungsdaten-repositorium_der_leibniz_universität_hannover"/></text:h>
      <text:p text:style-name="Text_20_body"><text:a xlink:type="simple" xlink:href="https://wiki.projekt.uni-hannover.de/luis-fdm-Infrastruktur/repositorium/start" text:style-name="Internet_20_link" text:visited-style-name="Visited_20_Internet_20_Link">Status, Hilfe, Dokumentation etc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4-05-18T09::46:37</meta:creation-date>
    <dc:creator>Generated</dc:creator>
    <dc:date>2024-05-18T09::46:37</dc:date>
    <dc:language>en-US</dc:language>
    <meta:editing-cycles>1</meta:editing-cycles>
    <meta:editing-duration>PT0S</meta:editing-duration>
    <dc:title>start</dc:title>
  </office:meta>
</office:document-meta>
</file>