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lectureweeks:pastevents"/><text:bookmark-start text:name="__RefHeading___NoTitle_1"/><text:bookmark-start text:name="section"/>2015<text:bookmark-end text:name="__RefHeading___NoTitle_1"/><text:bookmark-end text:name="section"/></text:h>
      <text:h text:style-name="Heading_20_3" text:outline-level="3"><text:bookmark-start text:name="__RefHeading___lecture_week_3_-_project_week_2"/><text:bookmark-start text:name="lecture_week_3_-_project_week"/>Lecture Week 3 - Project Week -<text:bookmark-end text:name="__RefHeading___lecture_week_3_-_project_week_2"/><text:bookmark-end text:name="lecture_week_3_-_project_week"/></text:h>
      <text:h text:style-name="Heading_20_3" text:outline-level="3"><text:bookmark-start text:name="__RefHeading___joint_with_university_of_balearic_island_3"/><text:bookmark-start text:name="joint_with_university_of_balearic_island"/>Joint with University of Balearic Island<text:bookmark-end text:name="__RefHeading___joint_with_university_of_balearic_island_3"/><text:bookmark-end text:name="joint_with_university_of_balearic_island"/></text:h>
      <text:p text:style-name="Text_20_body">September 20-25, 2015<text:line-break/>
<text:span text:style-name="Strong_20_Emphasis">Location:</text:span><text:line-break/>
Mallorca, Spain<text:line-break/>
<text:a xlink:type="simple" xlink:href="https://wiki.projekt.uni-hannover.de/aei-lectureweeks/start/lectureweeks/schedule-lw_3_2015-2.pdf" text:style-name="Internet_20_link" text:visited-style-name="Visited_20_Internet_20_Link">Overview</text:a><text:line-break/></text:p>
      <text:h text:style-name="Heading_20_3" text:outline-level="3"><text:bookmark-start text:name="__RefHeading___lecture_notes_4"/><text:bookmark-start text:name="lecture_notes"/>Lecture Notes<text:bookmark-end text:name="__RefHeading___lecture_notes_4"/><text:bookmark-end text:name="lecture_notes"/></text:h>
      <text:p text:style-name="Text_20_body"><text:a xlink:type="simple" xlink:href="https://seafile.projekt.uni-hannover.de/d/2cd445465765436f9d1b/" text:style-name="Internet_20_link" text:visited-style-name="Visited_20_Internet_20_Link">2015</text:a><text:line-break/></text:p>
      <text:h text:style-name="Heading_20_2" text:outline-level="2"><text:bookmark-start text:name="__RefHeading___NoTitle_5"/><text:bookmark-start text:name="section1"/>2016<text:bookmark-end text:name="__RefHeading___NoTitle_5"/><text:bookmark-end text:name="section1"/></text:h>
      <text:h text:style-name="Heading_20_3" text:outline-level="3"><text:bookmark-start text:name="__RefHeading___lecture_week_1_6"/><text:bookmark-start text:name="lecture_week_1"/>Lecture Week 1<text:bookmark-end text:name="__RefHeading___lecture_week_1_6"/><text:bookmark-end text:name="lecture_week_1"/></text:h>
      <text:h text:style-name="Heading_20_3" text:outline-level="3"><text:bookmark-start text:name="__RefHeading___joint_lecture_week_between_geo-q_rtg_and_imprs-gw_7"/><text:bookmark-start text:name="joint_lecture_week_between_geo-q_rtg_and_imprs-gw"/>Joint Lecture week between geo-Q RTG and IMPRS-GW<text:bookmark-end text:name="__RefHeading___joint_lecture_week_between_geo-q_rtg_and_imprs-gw_7"/><text:bookmark-end text:name="joint_lecture_week_between_geo-q_rtg_and_imprs-gw"/></text:h>
      <text:p text:style-name="Text_20_body">March 6-11, 2016<text:line-break/>
<text:span text:style-name="Strong_20_Emphasis">Location:</text:span><text:line-break/>
Motzener See\\, Motzen, Germany<text:line-break/>
<text:a xlink:type="simple" xlink:href="https://wiki.projekt.uni-hannover.de/aei-lectureweeks/start/lectureweeks/imprs_lw_program_2016_aei-2.pdf" text:style-name="Internet_20_link" text:visited-style-name="Visited_20_Internet_20_Link">Programme for IMPRS</text:a><text:line-break/>
<text:a xlink:type="simple" xlink:href="https://wiki.projekt.uni-hannover.de/aei-lectureweeks/start/lectureweeks/geoq_lw1_program_v4-2.pdf" text:style-name="Internet_20_link" text:visited-style-name="Visited_20_Internet_20_Link">Programme for geo-Q RTG</text:a><text:line-break/></text:p>
      <text:h text:style-name="Heading_20_3" text:outline-level="3"><text:bookmark-start text:name="__RefHeading___lecture_week_2_8"/><text:bookmark-start text:name="lecture_week_2"/>Lecture Week 2<text:bookmark-end text:name="__RefHeading___lecture_week_2_8"/><text:bookmark-end text:name="lecture_week_2"/></text:h>
      <text:h text:style-name="Heading_20_4" text:outline-level="4"><text:bookmark-start text:name="__RefHeading___for_geo-q_rtg_students_9"/><text:bookmark-start text:name="for_geo-q_rtg_students"/>For geo-Q RTG Students<text:bookmark-end text:name="__RefHeading___for_geo-q_rtg_students_9"/><text:bookmark-end text:name="for_geo-q_rtg_students"/></text:h>
      <text:p text:style-name="Text_20_body">June 19-24, 2016<text:line-break/>
<text:span text:style-name="Strong_20_Emphasis">Location:</text:span><text:line-break/>
Strandhotel in Mardorf, Germany<text:line-break/>
<text:a xlink:type="simple" xlink:href="https://wiki.projekt.uni-hannover.de/aei-lectureweeks/start/lectureweeks/geoq_lw2_timetable_ver3-2.pdf" text:style-name="Internet_20_link" text:visited-style-name="Visited_20_Internet_20_Link">Schedule</text:a><text:line-break/>
<text:a xlink:type="simple" xlink:href="https://wiki.projekt.uni-hannover.de/aei-lectureweeks/start/lectureweeks/geoq_lw2_program_v8-2.pdf" text:style-name="Internet_20_link" text:visited-style-name="Visited_20_Internet_20_Link">Overview</text:a><text:line-break/></text:p>
      <text:h text:style-name="Heading_20_3" text:outline-level="3"><text:bookmark-start text:name="__RefHeading___lecture_week_3_-_project_week_10"/><text:bookmark-start text:name="lecture_week_3_-_project_week1"/>Lecture Week 3 - Project Week -<text:bookmark-end text:name="__RefHeading___lecture_week_3_-_project_week_10"/><text:bookmark-end text:name="lecture_week_3_-_project_week1"/></text:h>
      <text:h text:style-name="Heading_20_3" text:outline-level="3"><text:bookmark-start text:name="__RefHeading___joint_lecture_week_between_geo-q_rtg_imprs-gw_and_university_of_balearic_island_11"/><text:bookmark-start text:name="joint_lecture_week_between_geo-q_rtg_imprs-gw_and_university_of_balearic_island"/>Joint Lecture week between geo-Q RTG, IMPRS-GW and University of Balearic Island<text:bookmark-end text:name="__RefHeading___joint_lecture_week_between_geo-q_rtg_imprs-gw_and_university_of_balearic_island_11"/><text:bookmark-end text:name="joint_lecture_week_between_geo-q_rtg_imprs-gw_and_university_of_balearic_island"/></text:h>
      <text:p text:style-name="Text_20_body">September 25-30, 2016<text:line-break/>
<text:span text:style-name="Strong_20_Emphasis">Location:</text:span><text:line-break/>
Mallorca, Spain<text:line-break/>
<text:a xlink:type="simple" xlink:href="https://wiki.projekt.uni-hannover.de/aei-lectureweeks/start/lectureweeks/lw3_2016_4all_final-2.pdf" text:style-name="Internet_20_link" text:visited-style-name="Visited_20_Internet_20_Link">Schedule for all participants</text:a><text:line-break/>
<text:a xlink:type="simple" xlink:href="https://wiki.projekt.uni-hannover.de/aei-lectureweeks/start/lectureweeks/imprs_lw_program_2016_planned-2.pdf" text:style-name="Internet_20_link" text:visited-style-name="Visited_20_Internet_20_Link">Programme for IMPRS Students</text:a><text:line-break/>
<text:a xlink:type="simple" xlink:href="https://wiki.projekt.uni-hannover.de/aei-lectureweeks/start/lectureweeks/geoq_lw3_program_ver5-2.pdf" text:style-name="Internet_20_link" text:visited-style-name="Visited_20_Internet_20_Link">Programme for geo-Q Students</text:a><text:line-break/></text:p>
      <text:h text:style-name="Heading_20_3" text:outline-level="3"><text:bookmark-start text:name="__RefHeading___lecture_notes_12"/><text:bookmark-start text:name="lecture_notes1"/>Lecture Notes<text:bookmark-end text:name="__RefHeading___lecture_notes_12"/><text:bookmark-end text:name="lecture_notes1"/></text:h>
      <text:p text:style-name="Text_20_body"><text:a xlink:type="simple" xlink:href="https://seafile.projekt.uni-hannover.de/d/7a452fd149b54cbc9e0d/" text:style-name="Internet_20_link" text:visited-style-name="Visited_20_Internet_20_Link">2016</text:a><text:line-break/></text:p>
      <text:h text:style-name="Heading_20_2" text:outline-level="2"><text:bookmark-start text:name="__RefHeading___NoTitle_13"/><text:bookmark-start text:name="section2"/>2017<text:bookmark-end text:name="__RefHeading___NoTitle_13"/><text:bookmark-end text:name="section2"/></text:h>
      <text:h text:style-name="Heading_20_3" text:outline-level="3"><text:bookmark-start text:name="__RefHeading___lecture_week_1_14"/><text:bookmark-start text:name="lecture_week_11"/>Lecture Week 1<text:bookmark-end text:name="__RefHeading___lecture_week_1_14"/><text:bookmark-end text:name="lecture_week_11"/></text:h>
      <text:h text:style-name="Heading_20_3" text:outline-level="3"><text:bookmark-start text:name="__RefHeading___joint_lecture_week_between_geo-q_rtg_and_imprs-gw_15"/><text:bookmark-start text:name="joint_lecture_week_between_geo-q_rtg_and_imprs-gw1"/>Joint Lecture week between geo-Q RTG and IMPRS-GW<text:bookmark-end text:name="__RefHeading___joint_lecture_week_between_geo-q_rtg_and_imprs-gw_15"/><text:bookmark-end text:name="joint_lecture_week_between_geo-q_rtg_and_imprs-gw1"/></text:h>
      <text:p text:style-name="Text_20_body">April 18-22, 2017<text:line-break/>
<text:span text:style-name="Strong_20_Emphasis">Location:</text:span><text:line-break/>
Harnack-Haus Tagungsstätte der Max-Planck-Gesellschaft in Potsdam, Germany<text:line-break/>
<text:line-break/>
<text:a xlink:type="simple" xlink:href="https://wiki.projekt.uni-hannover.de/aei-lectureweeks/start/lectureweeks/time_table_imprs_and_geoq_lw1-2.pdf" text:style-name="Internet_20_link" text:visited-style-name="Visited_20_Internet_20_Link">Overview for all participants</text:a><text:line-break/>
<text:a xlink:type="simple" xlink:href="https://wiki.projekt.uni-hannover.de/aei-lectureweeks/start/lectureweeks/2017_lw1_lecture_list-2.pdf" text:style-name="Internet_20_link" text:visited-style-name="Visited_20_Internet_20_Link">Lecture list for geo-Q students</text:a></text:p>
      <text:h text:style-name="Heading_20_3" text:outline-level="3"><text:bookmark-start text:name="__RefHeading___lecture_week_2_16"/><text:bookmark-start text:name="lecture_week_21"/>Lecture Week 2<text:bookmark-end text:name="__RefHeading___lecture_week_2_16"/><text:bookmark-end text:name="lecture_week_21"/></text:h>
      <text:h text:style-name="Heading_20_3" text:outline-level="3"><text:bookmark-start text:name="__RefHeading___joint_with_geo-q_imprs-gw_and_impp_with_university_of_glasgow_17"/><text:bookmark-start text:name="joint_with_geo-q_imprs-gw_and_impp_with_university_of_glasgow"/>Joint with geo-Q, IMPRS-GW and IMPP with University of Glasgow<text:bookmark-end text:name="__RefHeading___joint_with_geo-q_imprs-gw_and_impp_with_university_of_glasgow_17"/><text:bookmark-end text:name="joint_with_geo-q_imprs-gw_and_impp_with_university_of_glasgow"/></text:h>
      <text:p text:style-name="Text_20_body">June 11-16, 2017<text:line-break/>
<text:span text:style-name="Strong_20_Emphasis">Location:</text:span><text:line-break/>
Edinburgh, UK<text:line-break/>
<text:a xlink:type="simple" xlink:href="https://wiki.projekt.uni-hannover.de/aei-lectureweeks/start/lectureweeks/time_table_imprs_and_geoq_lw2_final_v3-2.pdf" text:style-name="Internet_20_link" text:visited-style-name="Visited_20_Internet_20_Link">Overview and Schedule</text:a><text:line-break/></text:p>
      <text:h text:style-name="Heading_20_3" text:outline-level="3"><text:bookmark-start text:name="__RefHeading___lecture_week_3_-_project_week_18"/><text:bookmark-start text:name="lecture_week_3_-_project_week2"/>Lecture Week 3 - Project Week -<text:bookmark-end text:name="__RefHeading___lecture_week_3_-_project_week_18"/><text:bookmark-end text:name="lecture_week_3_-_project_week2"/></text:h>
      <text:h text:style-name="Heading_20_3" text:outline-level="3"><text:bookmark-start text:name="__RefHeading___joint_with_imprs-gw_geo-q_rtg_and_university_of_balearic_island_19"/><text:bookmark-start text:name="joint_with_imprs-gw_geo-q_rtg_and_university_of_balearic_island"/>Joint with IMPRS-GW, geo-Q RTG and University of Balearic Island<text:bookmark-end text:name="__RefHeading___joint_with_imprs-gw_geo-q_rtg_and_university_of_balearic_island_19"/><text:bookmark-end text:name="joint_with_imprs-gw_geo-q_rtg_and_university_of_balearic_island"/></text:h>
      <text:p text:style-name="Text_20_body">September 17-22, 2017<text:line-break/>
<text:span text:style-name="Strong_20_Emphasis">Location:</text:span><text:line-break/>
Mallorca, Spain<text:line-break/>
<text:a xlink:type="simple" xlink:href="https://wiki.projekt.uni-hannover.de/aei-lectureweeks/start/lectureweeks/time_table_imprs_and_geoq_lw3_final_ver9.19-2.pdf" text:style-name="Internet_20_link" text:visited-style-name="Visited_20_Internet_20_Link">Overview and Schedule</text:a><text:line-break/></text:p>
      <text:h text:style-name="Heading_20_3" text:outline-level="3"><text:bookmark-start text:name="__RefHeading___lecture_notes_20"/><text:bookmark-start text:name="lecture_notes2"/>Lecture Notes<text:bookmark-end text:name="__RefHeading___lecture_notes_20"/><text:bookmark-end text:name="lecture_notes2"/></text:h>
      <text:p text:style-name="Text_20_body"><text:a xlink:type="simple" xlink:href="https://seafile.projekt.uni-hannover.de/d/8dc8ad10f4094167b165/" text:style-name="Internet_20_link" text:visited-style-name="Visited_20_Internet_20_Link">2017</text:a><text:line-break/></text:p>
      <text:h text:style-name="Heading_20_2" text:outline-level="2"><text:bookmark-start text:name="__RefHeading___NoTitle_21"/><text:bookmark-start text:name="section3"/>2018<text:bookmark-end text:name="__RefHeading___NoTitle_21"/><text:bookmark-end text:name="section3"/></text:h>
      <text:h text:style-name="Heading_20_3" text:outline-level="3"><text:bookmark-start text:name="__RefHeading___lecture_week_1_22"/><text:bookmark-start text:name="lecture_week_12"/>Lecture Week 1<text:bookmark-end text:name="__RefHeading___lecture_week_1_22"/><text:bookmark-end text:name="lecture_week_12"/></text:h>
      <text:h text:style-name="Heading_20_3" text:outline-level="3"><text:bookmark-start text:name="__RefHeading___joint_lecture_week_between_geo-q_rtg_and_imprs-gw_23"/><text:bookmark-start text:name="joint_lecture_week_between_geo-q_rtg_and_imprs-gw2"/>Joint Lecture week between geo-Q RTG and IMPRS-GW<text:bookmark-end text:name="__RefHeading___joint_lecture_week_between_geo-q_rtg_and_imprs-gw_23"/><text:bookmark-end text:name="joint_lecture_week_between_geo-q_rtg_and_imprs-gw2"/></text:h>
      <text:p text:style-name="Text_20_body">March 11-16, 2018<text:line-break/>
<text:span text:style-name="Strong_20_Emphasis">Location:</text:span><text:line-break/>
Fintel, Germany<text:line-break/>
<text:a xlink:type="simple" xlink:href="https://wiki.projekt.uni-hannover.de/aei-lectureweeks/start/lectureweeks/2018_lw1_lecture_list_v2-2.pdf" text:style-name="Internet_20_link" text:visited-style-name="Visited_20_Internet_20_Link">Overview for geo-Q students</text:a><text:line-break/>
<text:a xlink:type="simple" xlink:href="https://wiki.projekt.uni-hannover.de/aei-lectureweeks/start/lectureweeks/timetable_lwi_2018-2.pdf" text:style-name="Internet_20_link" text:visited-style-name="Visited_20_Internet_20_Link">Overview for IMPRS-GW students</text:a><text:line-break/></text:p>
      <text:h text:style-name="Heading_20_3" text:outline-level="3"><text:bookmark-start text:name="__RefHeading___lecture_week_2_24"/><text:bookmark-start text:name="lecture_week_22"/>Lecture Week 2<text:bookmark-end text:name="__RefHeading___lecture_week_2_24"/><text:bookmark-end text:name="lecture_week_22"/></text:h>
      <text:h text:style-name="Heading_20_3" text:outline-level="3"><text:bookmark-start text:name="__RefHeading___joint_with_geo-q_and_imprs-gw_25"/><text:bookmark-start text:name="joint_with_geo-q_and_imprs-gw"/>Joint with geo-Q and IMPRS-GW<text:bookmark-end text:name="__RefHeading___joint_with_geo-q_and_imprs-gw_25"/><text:bookmark-end text:name="joint_with_geo-q_and_imprs-gw"/></text:h>
      <text:p text:style-name="Text_20_body">July 1-6, 2018<text:line-break/>
<text:span text:style-name="Strong_20_Emphasis">Location:</text:span><text:line-break/>
Mardorf, Germany<text:line-break/>
<text:a xlink:type="simple" xlink:href="https://wiki.projekt.uni-hannover.de/aei-lectureweeks/start/lectureweeks/2018_lw_2_final.pdf" text:style-name="Internet_20_link" text:visited-style-name="Visited_20_Internet_20_Link">Overview and Schedule</text:a><text:line-break/></text:p>
      <text:h text:style-name="Heading_20_3" text:outline-level="3"><text:bookmark-start text:name="__RefHeading___lecture_week_3_-_project_week_26"/><text:bookmark-start text:name="lecture_week_3_-_project_week3"/>Lecture Week 3 - Project Week -<text:bookmark-end text:name="__RefHeading___lecture_week_3_-_project_week_26"/><text:bookmark-end text:name="lecture_week_3_-_project_week3"/></text:h>
      <text:h text:style-name="Heading_20_3" text:outline-level="3"><text:bookmark-start text:name="__RefHeading___joint_with_imprs-gw_geo-q_rtg_and_university_of_balearic_island_27"/><text:bookmark-start text:name="joint_with_imprs-gw_geo-q_rtg_and_university_of_balearic_island1"/>Joint with IMPRS-GW, geo-Q RTG and University of Balearic Island<text:bookmark-end text:name="__RefHeading___joint_with_imprs-gw_geo-q_rtg_and_university_of_balearic_island_27"/><text:bookmark-end text:name="joint_with_imprs-gw_geo-q_rtg_and_university_of_balearic_island1"/></text:h>
      <text:p text:style-name="Text_20_body">September 17-22, 2018<text:line-break/>
<text:span text:style-name="Strong_20_Emphasis">Location:</text:span><text:line-break/>
Mallorca, Spain<text:line-break/>
<text:a xlink:type="simple" xlink:href="https://wiki.projekt.uni-hannover.de/aei-lectureweeks/start/lectureweeks/timetable_lw3_2018_ver.09.19.pdf" text:style-name="Internet_20_link" text:visited-style-name="Visited_20_Internet_20_Link">Overview and Schedule</text:a><text:line-break/></text:p>
      <text:h text:style-name="Heading_20_3" text:outline-level="3"><text:bookmark-start text:name="__RefHeading___lecture_notes_28"/><text:bookmark-start text:name="lecture_notes3"/>Lecture Notes<text:bookmark-end text:name="__RefHeading___lecture_notes_28"/><text:bookmark-end text:name="lecture_notes3"/></text:h>
      <text:p text:style-name="Text_20_body"><text:a xlink:type="simple" xlink:href="https://seafile.projekt.uni-hannover.de/d/73cd635e9b044a39a4f6/" text:style-name="Internet_20_link" text:visited-style-name="Visited_20_Internet_20_Link">2018</text:a><text:line-break/></text:p>
      <text:h text:style-name="Heading_20_2" text:outline-level="2"><text:bookmark-start text:name="__RefHeading___NoTitle_29"/><text:bookmark-start text:name="section4"/>2019<text:bookmark-end text:name="__RefHeading___NoTitle_29"/><text:bookmark-end text:name="section4"/></text:h>
      <text:h text:style-name="Heading_20_3" text:outline-level="3"><text:bookmark-start text:name="__RefHeading___lecture_week_1_30"/><text:bookmark-start text:name="lecture_week_13"/>Lecture Week 1<text:bookmark-end text:name="__RefHeading___lecture_week_1_30"/><text:bookmark-end text:name="lecture_week_13"/></text:h>
      <text:h text:style-name="Heading_20_3" text:outline-level="3"><text:bookmark-start text:name="__RefHeading___joint_with_qfirs_geo-q_rtg_rtg_models_of_gravity_and_imprs-gw_31"/><text:bookmark-start text:name="joint_with_qfirs_geo-q_rtg_rtg_models_of_gravity_and_imprs-gw"/>Joint with QFIRS, geo-Q RTG, RTG Models of Gravity and IMPRS-GW<text:bookmark-end text:name="__RefHeading___joint_with_qfirs_geo-q_rtg_rtg_models_of_gravity_and_imprs-gw_31"/><text:bookmark-end text:name="joint_with_qfirs_geo-q_rtg_rtg_models_of_gravity_and_imprs-gw"/></text:h>
      <text:p text:style-name="Text_20_body">March 3-8, 2019<text:line-break/>
<text:span text:style-name="Strong_20_Emphasis">Location:</text:span><text:line-break/>
Fintel, Germany<text:line-break/>
<text:a xlink:type="simple" xlink:href="https://wiki.projekt.uni-hannover.de/aei-lectureweeks/start/lectureweeks/2019_lw1_programme_final_ver.2.pdf" text:style-name="Internet_20_link" text:visited-style-name="Visited_20_Internet_20_Link">Timetable and Lecture list</text:a><text:line-break/></text:p>
      <text:h text:style-name="Heading_20_3" text:outline-level="3"><text:bookmark-start text:name="__RefHeading___lecture_week_2_32"/><text:bookmark-start text:name="lecture_week_23"/>Lecture Week 2<text:bookmark-end text:name="__RefHeading___lecture_week_2_32"/><text:bookmark-end text:name="lecture_week_23"/></text:h>
      <text:h text:style-name="Heading_20_3" text:outline-level="3"><text:bookmark-start text:name="__RefHeading___joint_with_qfirs_geo-q_rtg_and_imprs-gw_33"/><text:bookmark-start text:name="joint_with_qfirs_geo-q_rtg_and_imprs-gw"/>Joint with QFIRS, geo-Q RTG and IMPRS-GW<text:bookmark-end text:name="__RefHeading___joint_with_qfirs_geo-q_rtg_and_imprs-gw_33"/><text:bookmark-end text:name="joint_with_qfirs_geo-q_rtg_and_imprs-gw"/></text:h>
      <text:p text:style-name="Text_20_body">July 14-19, 2019<text:line-break/>
<text:span text:style-name="Strong_20_Emphasis">Location:</text:span><text:line-break/>
Mardorf, Germany<text:line-break/>
<text:a xlink:type="simple" xlink:href="https://wiki.projekt.uni-hannover.de/aei-lectureweeks/start/lectureweeks/2019_lecture_week_2_timetable.pdf" text:style-name="Internet_20_link" text:visited-style-name="Visited_20_Internet_20_Link">Timetable and Lecture list</text:a></text:p>
      <text:h text:style-name="Heading_20_3" text:outline-level="3"><text:bookmark-start text:name="__RefHeading___lecture_week_3_34"/><text:bookmark-start text:name="lecture_week_3"/>Lecture Week 3<text:bookmark-end text:name="__RefHeading___lecture_week_3_34"/><text:bookmark-end text:name="lecture_week_3"/></text:h>
      <text:h text:style-name="Heading_20_3" text:outline-level="3"><text:bookmark-start text:name="__RefHeading___joint_with_qfirs_imprs-gw_and_university_of_balearic_island_35"/><text:bookmark-start text:name="joint_with_qfirs_imprs-gw_and_university_of_balearic_island"/>Joint with QFIRS, IMPRS-GW and University of Balearic Island<text:bookmark-end text:name="__RefHeading___joint_with_qfirs_imprs-gw_and_university_of_balearic_island_35"/><text:bookmark-end text:name="joint_with_qfirs_imprs-gw_and_university_of_balearic_island"/></text:h>
      <text:p text:style-name="Text_20_body">September 15-20, 2019<text:line-break/>
<text:span text:style-name="Strong_20_Emphasis">Location:</text:span><text:line-break/>
Mallorca, Spain<text:line-break/>
<text:a xlink:type="simple" xlink:href="https://wiki.projekt.uni-hannover.de/aei-lectureweeks/start/lectureweeks/2019_lw3_schedule_lecturelist.pdf" text:style-name="Internet_20_link" text:visited-style-name="Visited_20_Internet_20_Link">Time table and Lecture list</text:a><text:line-break/></text:p>
      <text:h text:style-name="Heading_20_3" text:outline-level="3"><text:bookmark-start text:name="__RefHeading___lecture_notes_36"/><text:bookmark-start text:name="lecture_notes4"/>Lecture Notes<text:bookmark-end text:name="__RefHeading___lecture_notes_36"/><text:bookmark-end text:name="lecture_notes4"/></text:h>
      <text:p text:style-name="Text_20_body"><text:a xlink:type="simple" xlink:href="https://seafile.projekt.uni-hannover.de/d/15b256a557be4d048a68/" text:style-name="Internet_20_link" text:visited-style-name="Visited_20_Internet_20_Link">2019</text:a></text:p>
      <text:h text:style-name="Heading_20_2" text:outline-level="2"><text:bookmark-start text:name="__RefHeading___NoTitle_37"/><text:bookmark-start text:name="section5"/>2020<text:bookmark-end text:name="__RefHeading___NoTitle_37"/><text:bookmark-end text:name="section5"/></text:h>
      <text:p text:style-name="Text_20_body">All lecture weeks were postponed due to the COVID-19 pandemic situation.</text:p>
      <text:h text:style-name="Heading_20_2" text:outline-level="2"><text:bookmark-start text:name="__RefHeading___NoTitle_38"/><text:bookmark-start text:name="section6"/>2021<text:bookmark-end text:name="__RefHeading___NoTitle_38"/><text:bookmark-end text:name="section6"/></text:h>
      <text:h text:style-name="Heading_20_3" text:outline-level="3"><text:bookmark-start text:name="__RefHeading___lecture_week_1_39"/><text:bookmark-start text:name="lecture_week_14"/>Lecture Week 1<text:bookmark-end text:name="__RefHeading___lecture_week_1_39"/><text:bookmark-end text:name="lecture_week_14"/></text:h>
      <text:h text:style-name="Heading_20_3" text:outline-level="3"><text:bookmark-start text:name="__RefHeading___joint_with_qfirs_terraq_rtg_and_imprs-gw_40"/><text:bookmark-start text:name="joint_with_qfirs_terraq_rtg_and_imprs-gw"/>Joint with QFIRS, TerraQ RTG and IMPRS-GW<text:bookmark-end text:name="__RefHeading___joint_with_qfirs_terraq_rtg_and_imprs-gw_40"/><text:bookmark-end text:name="joint_with_qfirs_terraq_rtg_and_imprs-gw"/></text:h>
      <text:p text:style-name="Text_20_body">April 12-22, 2021 excluding Saturday and Sunday <text:line-break/>
<text:span text:style-name="Strong_20_Emphasis">Location:</text:span><text:line-break/>
Online (zoom)<text:line-break/>
<text:a xlink:type="simple" xlink:href="https://wiki.projekt.uni-hannover.de/aei-lectureweeks/start/lectureweeks/lw1_2021_schedule_ver.2.pdf" text:style-name="Internet_20_link" text:visited-style-name="Visited_20_Internet_20_Link">Time table and lecture list</text:a><text:line-break/></text:p>
      <text:h text:style-name="Heading_20_3" text:outline-level="3"><text:bookmark-start text:name="__RefHeading___lecture_week_2_41"/><text:bookmark-start text:name="lecture_week_24"/>Lecture Week 2<text:bookmark-end text:name="__RefHeading___lecture_week_2_41"/><text:bookmark-end text:name="lecture_week_24"/></text:h>
      <text:h text:style-name="Heading_20_3" text:outline-level="3"><text:bookmark-start text:name="__RefHeading___joint_with_qfirs_terraq_rtg_and_imprs-gw_42"/><text:bookmark-start text:name="joint_with_qfirs_terraq_rtg_and_imprs-gw1"/>Joint with QFIRS, TerraQ RTG and IMPRS-GW<text:bookmark-end text:name="__RefHeading___joint_with_qfirs_terraq_rtg_and_imprs-gw_42"/><text:bookmark-end text:name="joint_with_qfirs_terraq_rtg_and_imprs-gw1"/></text:h>
      <text:p text:style-name="Text_20_body">October 4-8, 2021 <text:line-break/>
<text:span text:style-name="Strong_20_Emphasis">Location:</text:span><text:line-break/>
AEI seminar room 103<text:line-break/>
Address: Callinstr.38, 30167 Hannover<text:line-break/>
For Friday lecture at 10:00, seminar room 309<text:line-break/>
Address: Schneiderberg 50, 30167 Hannover<text:line-break/>
<text:a xlink:type="simple" xlink:href="https://wiki.projekt.uni-hannover.de/aei-lectureweeks/start/lectureweeks/lw2_2021_programme_ver.oct.06.pdf" text:style-name="Internet_20_link" text:visited-style-name="Visited_20_Internet_20_Link">Time table and Lecture list</text:a><text:line-break/></text:p>
      <text:h text:style-name="Heading_20_3" text:outline-level="3"><text:bookmark-start text:name="__RefHeading___lecture_notes_43"/><text:bookmark-start text:name="lecture_notes5"/>Lecture Notes<text:bookmark-end text:name="__RefHeading___lecture_notes_43"/><text:bookmark-end text:name="lecture_notes5"/></text:h>
      <text:p text:style-name="Text_20_body"><text:a xlink:type="simple" xlink:href="https://seafile.projekt.uni-hannover.de/d/36479c9091a242399665/" text:style-name="Internet_20_link" text:visited-style-name="Visited_20_Internet_20_Link">2021</text:a></text:p>
      <text:h text:style-name="Heading_20_2" text:outline-level="2"><text:bookmark-start text:name="__RefHeading___NoTitle_44"/><text:bookmark-start text:name="section7"/>2022<text:bookmark-end text:name="__RefHeading___NoTitle_44"/><text:bookmark-end text:name="section7"/></text:h>
      <text:h text:style-name="Heading_20_3" text:outline-level="3"><text:bookmark-start text:name="__RefHeading___lecture_week_1_45"/><text:bookmark-start text:name="lecture_week_15"/>Lecture Week 1<text:bookmark-end text:name="__RefHeading___lecture_week_1_45"/><text:bookmark-end text:name="lecture_week_15"/></text:h>
      <text:h text:style-name="Heading_20_3" text:outline-level="3"><text:bookmark-start text:name="__RefHeading___joint_with_qfirs_terraq_rtg_imprs-gw_and_models_of_gravity_46"/><text:bookmark-start text:name="joint_with_qfirs_terraq_rtg_imprs-gw_and_models_of_gravity"/>Joint with QFIRS, TerraQ RTG, IMPRS-GW and Models of Gravity<text:bookmark-end text:name="__RefHeading___joint_with_qfirs_terraq_rtg_imprs-gw_and_models_of_gravity_46"/><text:bookmark-end text:name="joint_with_qfirs_terraq_rtg_imprs-gw_and_models_of_gravity"/></text:h>
      <text:p text:style-name="Text_20_body">May 8-13, 2022<text:line-break/>
<text:span text:style-name="Strong_20_Emphasis">Location:</text:span><text:line-break/>
Fintel, Germany<text:line-break/>
All participants should make an Elevator Pitch during the presentation hours.<text:line-break/>
One person has 3 minutes of time to talk about their research topics in a way
understandable for audience with various scientific backgrounds.<text:line-break/>
We will keep the time and inform you when the 3 minutes is over.<text:line-break/>
<text:a xlink:type="simple" xlink:href="https://wiki.projekt.uni-hannover.de/aei-lectureweeks/start/lectureweeks/2022_lecutre_weeks_ver.3-2.pdf" text:style-name="Internet_20_link" text:visited-style-name="Visited_20_Internet_20_Link">Time table</text:a><text:line-break/></text:p>
      <text:p text:style-name="Text_20_body">Registration Closed on  March 20, 2022<text:line-break/></text:p>
      <text:h text:style-name="Heading_20_3" text:outline-level="3"><text:bookmark-start text:name="__RefHeading___lecture_notes_47"/><text:bookmark-start text:name="lecture_notes6"/>Lecture Notes<text:bookmark-end text:name="__RefHeading___lecture_notes_47"/><text:bookmark-end text:name="lecture_notes6"/></text:h>
      <text:p text:style-name="Text_20_body"><text:a xlink:type="simple" xlink:href="https://seafile.projekt.uni-hannover.de/d/c273c188631c419fb7c2/" text:style-name="Internet_20_link" text:visited-style-name="Visited_20_Internet_20_Link">LW1_2022</text:a></text:p>
      <text:h text:style-name="Heading_20_3" text:outline-level="3"><text:bookmark-start text:name="__RefHeading___lecture_week_2_48"/><text:bookmark-start text:name="lecture_week_25"/>Lecture Week 2<text:bookmark-end text:name="__RefHeading___lecture_week_2_48"/><text:bookmark-end text:name="lecture_week_25"/></text:h>
      <text:h text:style-name="Heading_20_3" text:outline-level="3"><text:bookmark-start text:name="__RefHeading___joint_with_qfirs_terraq_rtg_imprs-gw_49"/><text:bookmark-start text:name="joint_with_qfirs_terraq_rtg_imprs-gw"/>Joint with QFIRS, TerraQ RTG, IMPRS-GW<text:bookmark-end text:name="__RefHeading___joint_with_qfirs_terraq_rtg_imprs-gw_49"/><text:bookmark-end text:name="joint_with_qfirs_terraq_rtg_imprs-gw"/></text:h>
      <text:p text:style-name="Text_20_body">August 7-12, 2022<text:line-break/>
<text:span text:style-name="Strong_20_Emphasis">Location:</text:span><text:line-break/>
<text:a xlink:type="simple" xlink:href="https://www.gut-thansen.de/?gclid=EAIaIQobChMIsYb8qdLj9wIVDo9oCR2DEwBEEAAYASAAEgJjKPD_BwE" text:style-name="Internet_20_link" text:visited-style-name="Visited_20_Internet_20_Link">Soderstorf</text:a><text:line-break/>
Hof Thansen 2<text:line-break/>
21388 Soderstorf<text:line-break/></text:p>
      <text:p text:style-name="Text_20_body"><text:span text:style-name="Strong_20_Emphasis">Travel Information</text:span><text:line-break/></text:p>
      <text:p text:style-name="Text_20_body">There is a bus from Hannover central station to the hotel on August 7th, at 16:00.<text:line-break/></text:p>
      <text:p text:style-name="Text_20_body">On August 12th after the lectures, participants will travel to <text:a xlink:type="simple" xlink:href="https://alps.desy.de" text:style-name="Internet_20_link" text:visited-style-name="Visited_20_Internet_20_Link">ALPS DESY</text:a> for a guided laboratory tour and study more about particles shining through a wall introduced at the LW1. Participants will take a bus from the hotel to ALPS DESY starting from the hotel at 13:00. <text:line-break/></text:p>
      <text:p text:style-name="Text_20_body">On August 12th, participants will take public transportation from ALPS DESY back. For those coming back to Hannover Hbf or via Hannover Hbf, there will be a group train ticket.<text:line-break/></text:p>
      <text:p text:style-name="Text_20_body">Details are shown on the 
<text:a xlink:type="simple" xlink:href="https://seafile.projekt.uni-hannover.de/f/a60db39db1ee4176b143/" text:style-name="Internet_20_link" text:visited-style-name="Visited_20_Internet_20_Link">Lecture Overview and Schedule</text:a>.<text:line-break/></text:p>
      <text:p text:style-name="Text_20_body">We expect a very large number of registered people due to the lack of in-person Lecture Weeks in the past years.
We want to ensure a high level of interaction during lectures.
Therefore we will limit the number of participants to 30 for LW2.<text:line-break/></text:p>
      <text:p text:style-name="Text_20_body"><text:span text:style-name="Strong_20_Emphasis">Registration</text:span><text:line-break/>
<text:span text:style-name="">Registration closed on May 30, 2022.</text:span></text:p>
      <text:h text:style-name="Heading_20_3" text:outline-level="3"><text:bookmark-start text:name="__RefHeading___lecture_notes_50"/><text:bookmark-start text:name="lecture_notes7"/>Lecture Notes<text:bookmark-end text:name="__RefHeading___lecture_notes_50"/><text:bookmark-end text:name="lecture_notes7"/></text:h>
      <text:p text:style-name="Text_20_body">Lecture Notes will be collected and uploaded <text:a xlink:type="simple" xlink:href="https://seafile.projekt.uni-hannover.de/d/77f6d421ad01473fb5a7/" text:style-name="Internet_20_link" text:visited-style-name="Visited_20_Internet_20_Link">here</text:a>.<text:line-break/>
The folder is password protected. The password will be given to participants at the lecture week.</text:p>
      <text:p text:style-name="Horizontal_20_Line"/>
      <text:h text:style-name="Heading_20_3" text:outline-level="3"><text:bookmark-start text:name="__RefHeading___lecture_week_3_51"/><text:bookmark-start text:name="lecture_week_31"/>Lecture Week 3<text:bookmark-end text:name="__RefHeading___lecture_week_3_51"/><text:bookmark-end text:name="lecture_week_31"/></text:h>
      <text:h text:style-name="Heading_20_3" text:outline-level="3"><text:bookmark-start text:name="__RefHeading___joint_with_qfirs_terraq_rtg_imprs-gw_and_max_planck_institute_for_radio_astronomy_in_bonn_52"/><text:bookmark-start text:name="joint_with_qfirs_terraq_rtg_imprs-gw_and_max_planck_institute_for_radio_astronomy_in_bonn"/>Joint with QFIRS, TerraQ RTG, IMPRS-GW and Max Planck Institute for Radio Astronomy in Bonn<text:bookmark-end text:name="__RefHeading___joint_with_qfirs_terraq_rtg_imprs-gw_and_max_planck_institute_for_radio_astronomy_in_bonn_52"/><text:bookmark-end text:name="joint_with_qfirs_terraq_rtg_imprs-gw_and_max_planck_institute_for_radio_astronomy_in_bonn"/></text:h>
      <text:p text:style-name="Text_20_body">November 19th -24th, 2022<text:line-break/></text:p>
      <text:p text:style-name="Text_20_body"><text:span text:style-name="Strong_20_Emphasis">Location:</text:span><text:line-break/>
<text:a xlink:type="simple" xlink:href="https://www.haus-oberwinter.com/de/tagungen?gclid=EAIaIQobChMIrKbkkIam-QIVSQIGAB1rLgIKEAAYASAAEgIjvfD_BwE" text:style-name="Internet_20_link" text:visited-style-name="Visited_20_Internet_20_Link">Hotel Haus Oberwinter </text:a>(Am Unkelstein 1A, 53424 Remagen)<text:line-break/>
and <text:a xlink:type="simple" xlink:href="https://www.mpifr-bonn.mpg.de/2169/en" text:style-name="Internet_20_link" text:visited-style-name="Visited_20_Internet_20_Link">Max Planck Institute for Radio Astronomy</text:a> (Auf dem Hügel 69
D-53121 Bonn-Endenich)<text:line-break/></text:p>
      <text:p text:style-name="Text_20_body"><text:span text:style-name="Strong_20_Emphasis">Programme</text:span><text:line-break/>
This is a Project week. Groups of ECRs will work to create a project and present it at the end of the week. Details will be announced on the first day of the project week.<text:line-break/></text:p>
      <text:p text:style-name="Text_20_body">A visit to <text:a xlink:type="simple" xlink:href="https://www.mpifr-bonn.mpg.de/effelsberg" text:style-name="Internet_20_link" text:visited-style-name="Visited_20_Internet_20_Link">100m Telescope</text:a> is planed on November 19th. <text:line-break/></text:p>
      <text:p text:style-name="Text_20_body">For  <text:a xlink:type="simple" xlink:href="https://seafile.projekt.uni-hannover.de/d/e32f59780a9b4fb19968/" text:style-name="Internet_20_link" text:visited-style-name="Visited_20_Internet_20_Link">overview of lectures and travel information</text:a>.<text:line-break/></text:p>
      <text:p text:style-name="Text_20_body"><text:span text:style-name="Strong_20_Emphasis">Number of Participants</text:span><text:line-break/>
Number of participants is limited to 23, excluding lecturers and organisers.</text:p>
      <text:p text:style-name="Text_20_body">We want to ensure a high level of interaction during lectures.
Therefore we will limit the number of participants to 35 ( of which 23 from Hannover and 12 from Bonn) for LW3.</text:p>
      <text:p text:style-name="Text_20_body"><text:span text:style-name="Strong_20_Emphasis">Registration</text:span><text:line-break/>
Number of participants is limited to maximum 23.<text:line-break/>
Please refer to an email with a subject „Lecture Week 3 registration“ sent by Fumiko Kawazoe on August 17th, 2022. <text:line-break/>
Please register by the end of August 31, 2022.<text:line-break/>
<text:span text:style-name="">Registration closed on September 1st, 2022.</text:span><text:line-break/></text:p>
      <text:h text:style-name="Heading_20_3" text:outline-level="3"><text:bookmark-start text:name="__RefHeading___lecture_notes_53"/><text:bookmark-start text:name="lecture_notes8"/>Lecture Notes<text:bookmark-end text:name="__RefHeading___lecture_notes_53"/><text:bookmark-end text:name="lecture_notes8"/></text:h>
      <text:p text:style-name="Text_20_body">Lecture Notes will be collected and uploaded <text:a xlink:type="simple" xlink:href="https://seafile.projekt.uni-hannover.de/d/372ebfea233e4f879a85/" text:style-name="Internet_20_link" text:visited-style-name="Visited_20_Internet_20_Link">here</text:a>.<text:line-break/>
The folder is password protected. The password will be given to participants at the lecture week.</text:p>
      <text:h text:style-name="Heading_20_2" text:outline-level="2"><text:bookmark-start text:name="__RefHeading___NoTitle_54"/><text:bookmark-start text:name="section8"/>2023<text:bookmark-end text:name="__RefHeading___NoTitle_54"/><text:bookmark-end text:name="section8"/></text:h>
      <text:h text:style-name="Heading_20_3" text:outline-level="3"><text:bookmark-start text:name="__RefHeading___lecture_week_1_55"/><text:bookmark-start text:name="lecture_week_16"/>Lecture Week 1<text:bookmark-end text:name="__RefHeading___lecture_week_1_55"/><text:bookmark-end text:name="lecture_week_16"/></text:h>
      <text:h text:style-name="Heading_20_3" text:outline-level="3"><text:bookmark-start text:name="__RefHeading___joint_with_qfirs_terraq_rtg_imprs-gw_and_joint_week_with_alps_desy_in_hamburg_56"/><text:bookmark-start text:name="joint_with_qfirs_terraq_rtg_imprs-gw_and_joint_week_with_alps_desy_in_hamburg"/>Joint with QFIRS, TerraQ RTG, IMPRS-GW and Joint week with ALPS DESY in Hamburg<text:bookmark-end text:name="__RefHeading___joint_with_qfirs_terraq_rtg_imprs-gw_and_joint_week_with_alps_desy_in_hamburg_56"/><text:bookmark-end text:name="joint_with_qfirs_terraq_rtg_imprs-gw_and_joint_week_with_alps_desy_in_hamburg"/></text:h>
      <text:p text:style-name="Text_20_body">March 26 - 31, 2023<text:line-break/></text:p>
      <text:p text:style-name="Text_20_body"><text:span text:style-name="Strong_20_Emphasis">Location:</text:span><text:line-break/>
Eurostrand, Bruchweg 11, 27389 Fintel<text:line-break/></text:p>
      <text:p text:style-name="Text_20_body"><text:span text:style-name="Strong_20_Emphasis">Programme</text:span><text:line-break/>
Two lectures on ALPS DESY will be given and 13 lectures from Hannover team will be given.<text:line-break/>
Laboratory visit is planned.<text:line-break/>
<text:a xlink:type="simple" xlink:href="https://seafile.projekt.uni-hannover.de/f/ff08fe1e532e47079710/" text:style-name="Internet_20_link" text:visited-style-name="Visited_20_Internet_20_Link">Program here.</text:a><text:line-break/></text:p>
      <text:p text:style-name="Text_20_body">Participants must fill in their travel forms at their institutes.<text:line-break/></text:p>
      <text:p text:style-name="Text_20_body"><text:span text:style-name="Strong_20_Emphasis">Number of Participants</text:span><text:line-break/>
Number of participants should be around 30.<text:line-break/>
We want to ensure a high level of interaction during lectures.<text:line-break/></text:p>
      <text:p text:style-name="Text_20_body"><text:span text:style-name="Strong_20_Emphasis">Registration</text:span><text:line-break/>
Please register <text:a xlink:type="simple" xlink:href="https://seafile.projekt.uni-hannover.de/f/de549653093d4e368f56/" text:style-name="Internet_20_link" text:visited-style-name="Visited_20_Internet_20_Link">here</text:a> <text:span text:style-name="Strong_20_Emphasis">by February 13th, 2023</text:span>. <text:line-break/></text:p>
      <text:p text:style-name="Horizontal_20_Line"/>
      <text:h text:style-name="Heading_20_3" text:outline-level="3"><text:bookmark-start text:name="__RefHeading___lecture_week_2_57"/><text:bookmark-start text:name="lecture_week_26"/>Lecture Week 2<text:bookmark-end text:name="__RefHeading___lecture_week_2_57"/><text:bookmark-end text:name="lecture_week_26"/></text:h>
      <text:h text:style-name="Heading_20_3" text:outline-level="3"><text:bookmark-start text:name="__RefHeading___joint_with_qfirs_terraq_rtg_imprs-gw_58"/><text:bookmark-start text:name="joint_with_qfirs_terraq_rtg_imprs-gw1"/>Joint with QFIRS, TerraQ RTG, IMPRS-GW<text:bookmark-end text:name="__RefHeading___joint_with_qfirs_terraq_rtg_imprs-gw_58"/><text:bookmark-end text:name="joint_with_qfirs_terraq_rtg_imprs-gw1"/></text:h>
      <text:p text:style-name="Text_20_body">June 18 - 23, 2023<text:line-break/></text:p>
      <text:p text:style-name="Text_20_body"><text:span text:style-name="Strong_20_Emphasis">Location:</text:span><text:line-break/>
Strandhotel Weißer Berg, Kiefernweg 20, 31535 Neustadt am Rübenberge<text:line-break/></text:p>
      <text:p text:style-name="Text_20_body"><text:span text:style-name="Strong_20_Emphasis">Programme</text:span><text:line-break/></text:p>
      <text:p text:style-name="Text_20_body">Click <text:a xlink:type="simple" xlink:href="https://seafile.projekt.uni-hannover.de/d/822baf66a6cd45ea88ac/" text:style-name="Internet_20_link" text:visited-style-name="Visited_20_Internet_20_Link">here</text:a> to see our schedule.<text:line-break/></text:p>
      <text:p text:style-name="Text_20_body">Participants must fill in their travel forms at their institutes. <text:line-break/>
Please make a copy electronically and send it to: <text:a xlink:type="simple" xlink:href="mailto:fumiko.kawazoe@aei.mpg.de" text:style-name="Internet_20_link" text:visited-style-name="Visited_20_Internet_20_Link">the QF Study Officer and TerraQ RTG PI.</text:a><text:line-break/></text:p>
      <text:p text:style-name="Text_20_body"><text:span text:style-name="Strong_20_Emphasis">Number of Participants</text:span><text:line-break/>
Number of participants should be around 30.<text:line-break/>
We want to ensure a high level of interaction during lectures.<text:line-break/></text:p>
      <text:p text:style-name="Text_20_body"><text:span text:style-name="Strong_20_Emphasis">Registration</text:span><text:line-break/>
Please register <text:a xlink:type="simple" xlink:href="https://seafile.projekt.uni-hannover.de/f/f43a7ef4bf1f4738acdb/" text:style-name="Internet_20_link" text:visited-style-name="Visited_20_Internet_20_Link">here</text:a> by no later than June 2nd, 2023.<text:line-break/></text:p>
      <text:h text:style-name="Heading_20_3" text:outline-level="3"><text:bookmark-start text:name="__RefHeading___lecture_week_3_59"/><text:bookmark-start text:name="lecture_week_32"/>Lecture Week 3<text:bookmark-end text:name="__RefHeading___lecture_week_3_59"/><text:bookmark-end text:name="lecture_week_32"/></text:h>
      <text:h text:style-name="Heading_20_3" text:outline-level="3"><text:bookmark-start text:name="__RefHeading___joint_with_qfirs_terraq_rtg_imprs-gw_and_vigo_university_in_spain_60"/><text:bookmark-start text:name="joint_with_qfirs_terraq_rtg_imprs-gw_and_vigo_university_in_spain"/>Joint with QFIRS, TerraQ RTG, IMPRS-GW and Vigo University in Spain<text:bookmark-end text:name="__RefHeading___joint_with_qfirs_terraq_rtg_imprs-gw_and_vigo_university_in_spain_60"/><text:bookmark-end text:name="joint_with_qfirs_terraq_rtg_imprs-gw_and_vigo_university_in_spain"/></text:h>
      <text:p text:style-name="Text_20_body">October 1 - 6, 2023<text:line-break/></text:p>
      <text:p text:style-name="Text_20_body"><text:span text:style-name="Strong_20_Emphasis">Location:</text:span><text:line-break/>
Parador de Santo Estevo
32162 Provincia de Orense Nogueira de Ramuín, Spain<text:line-break/></text:p>
      <text:p text:style-name="Text_20_body"><text:span text:style-name="Strong_20_Emphasis">Programme</text:span><text:line-break/></text:p>
      <text:p text:style-name="Text_20_body">Preliminary Program available <text:a xlink:type="simple" xlink:href="https://seafile.projekt.uni-hannover.de/d/823105af377840a4b977/" text:style-name="Internet_20_link" text:visited-style-name="Visited_20_Internet_20_Link">here</text:a>.</text:p>
      <text:p text:style-name="Text_20_body">Participants must fill in their travel forms at their institutes.<text:line-break/></text:p>
      <text:p text:style-name="Text_20_body"><text:span text:style-name="Strong_20_Emphasis">Number of Participants</text:span><text:line-break/>
Number of participants is limited to 30.<text:line-break/>
We want to ensure a high level of interaction during lectures.<text:line-break/></text:p>
      <text:p text:style-name="Text_20_body"><text:span text:style-name="Strong_20_Emphasis">Registration</text:span><text:line-break/>
Registration is now closed due to the number of registrations exceeding the maximum number of participants.<text:line-break/></text:p>
      <text:h text:style-name="Heading_20_3" text:outline-level="3"><text:bookmark-start text:name="__RefHeading___lecture_notes_61"/><text:bookmark-start text:name="lecture_notes9"/>Lecture Notes<text:bookmark-end text:name="__RefHeading___lecture_notes_61"/><text:bookmark-end text:name="lecture_notes9"/></text:h>
      <text:p text:style-name="Text_20_body">Lecture Notes from 2023 Lecture Weeks <text:a xlink:type="simple" xlink:href="https://seafile.projekt.uni-hannover.de/d/b773773f826b42a5a3c0/" text:style-name="Internet_20_link" text:visited-style-name="Visited_20_Internet_20_Link">here</text:a>.<text:line-break/>
The folder is password protected. The password will be given to participants at the lecture week.</text:p>
      <text:h text:style-name="Heading_20_2" text:outline-level="2"><text:bookmark-start text:name="__RefHeading___NoTitle_62"/><text:bookmark-start text:name="section9"/>2024<text:bookmark-end text:name="__RefHeading___NoTitle_62"/><text:bookmark-end text:name="section9"/></text:h>
      <text:h text:style-name="Heading_20_3" text:outline-level="3"><text:bookmark-start text:name="__RefHeading___lecture_week_1_63"/><text:bookmark-start text:name="lecture_week_17"/>Lecture Week 1<text:bookmark-end text:name="__RefHeading___lecture_week_1_63"/><text:bookmark-end text:name="lecture_week_17"/></text:h>
      <text:h text:style-name="Heading_20_3" text:outline-level="3"><text:bookmark-start text:name="__RefHeading___joint_with_qfirs_terraq_rtg_64"/><text:bookmark-start text:name="joint_with_qfirs_terraq_rtg"/>Joint with QFIRS, TerraQ RTG<text:bookmark-end text:name="__RefHeading___joint_with_qfirs_terraq_rtg_64"/><text:bookmark-end text:name="joint_with_qfirs_terraq_rtg"/></text:h>
      <text:p text:style-name="Text_20_body">July 22 - 26, 2024<text:line-break/></text:p>
      <text:p text:style-name="Text_20_body"><text:span text:style-name="Strong_20_Emphasis">Location:</text:span><text:line-break/>
Strandhotel Weißer Berg, Kiefernweg 20, 31535 Neustadt am Rübenberge<text:line-break/></text:p>
      <text:p text:style-name="Text_20_body"><text:span text:style-name="Strong_20_Emphasis">Time table</text:span><text:line-break/>
The time table is  <text:a xlink:type="simple" xlink:href="https://seafile.projekt.uni-hannover.de/f/f47c918a2c184c889b8c/" text:style-name="Internet_20_link" text:visited-style-name="Visited_20_Internet_20_Link">here</text:a>.<text:line-break/></text:p>
      <text:p text:style-name="Text_20_body"><text:span text:style-name="Strong_20_Emphasis">Number of Participants</text:span><text:line-break/>
The maximum number of participants is around 30.<text:line-break/>
We want to ensure a high level of interaction during lectures.<text:line-break/></text:p>
      <text:p text:style-name="Text_20_body"><text:span text:style-name="Strong_20_Emphasis">Registration</text:span><text:line-break/>
The link to register is distributed by Fumiko Kawazoe via email.<text:line-break/></text:p>
      <text:p text:style-name="Text_20_body"><text:span text:style-name="Strong_20_Emphasis">General Information</text:span><text:line-break/>
Participants must fill in their travel forms at their institutes.<text:line-break/>
Depending on hotel occupancy, participants should share accommodation with other attendees.<text:line-break/></text:p>
      <text:h text:style-name="Heading_20_3" text:outline-level="3"><text:bookmark-start text:name="__RefHeading___lecture_week_2_65"/><text:bookmark-start text:name="lecture_week_27"/>Lecture Week 2<text:bookmark-end text:name="__RefHeading___lecture_week_2_65"/><text:bookmark-end text:name="lecture_week_27"/></text:h>
      <text:h text:style-name="Heading_20_3" text:outline-level="3"><text:bookmark-start text:name="__RefHeading___joint_with_maastricht_university_aachen_university_qfirs_and_terraq_rtg_66"/><text:bookmark-start text:name="joint_with_maastricht_university_aachen_university_qfirs_and_terraq_rtg"/>Joint with Maastricht University, Aachen University, QFIRS and TerraQ RTG<text:bookmark-end text:name="__RefHeading___joint_with_maastricht_university_aachen_university_qfirs_and_terraq_rtg_66"/><text:bookmark-end text:name="joint_with_maastricht_university_aachen_university_qfirs_and_terraq_rtg"/></text:h>
      <text:p text:style-name="Text_20_body">September 16-20, 2024<text:line-break/></text:p>
      <text:p text:style-name="Text_20_body"><text:span text:style-name="Strong_20_Emphasis">Location:</text:span><text:line-break/>
Dormio Resort Eifeler Tor Heimbach, Germany<text:line-break/></text:p>
      <text:p text:style-name="Text_20_body"><text:span text:style-name="Strong_20_Emphasis">Time table</text:span><text:line-break/>
<text:a xlink:type="simple" xlink:href="https://seafile.projekt.uni-hannover.de/f/d973e75d0a8d4c03afc7/" text:style-name="Internet_20_link" text:visited-style-name="Visited_20_Internet_20_Link">Here</text:a> is our time table.<text:line-break/></text:p>
      <text:p text:style-name="Text_20_body"><text:span text:style-name="Strong_20_Emphasis">Number of Participants</text:span><text:line-break/>
The maximum number of participants is 10 from our groups.<text:line-break/>
We want to ensure a high level of interaction during lectures.<text:line-break/></text:p>
      <text:p text:style-name="Text_20_body"><text:span text:style-name="Strong_20_Emphasis">Registration</text:span><text:line-break/>
<text:a xlink:type="simple" xlink:href="https://indico.cern.ch/event/1430261/registrations/106950/" text:style-name="Internet_20_link" text:visited-style-name="Visited_20_Internet_20_Link">https://indico.cern.ch/event/1430261/registrations/106950/</text:a><text:line-break/></text:p>
      <text:p text:style-name="Text_20_body"><text:span text:style-name="Strong_20_Emphasis">Registration fee </text:span><text:line-break/>
<text:a xlink:type="simple" xlink:href="https://indico.cern.ch/event/1430261/page/34930-payment" text:style-name="Internet_20_link" text:visited-style-name="Visited_20_Internet_20_Link">https://indico.cern.ch/event/1430261/page/34930-payment</text:a></text:p>
      <text:p text:style-name="Text_20_body"><text:span text:style-name="Strong_20_Emphasis">Accomodation </text:span><text:line-break/>
Participants will stay in a <text:a xlink:type="simple" xlink:href="https://wiki.projekt.uni-hannover.de/aei-lectureweeks/start/accomodation_participants.pdf" text:style-name="Internet_20_link" text:visited-style-name="Visited_20_Internet_20_Link">large house</text:a> with the option of a single or double room. 
Housemates will prepare breakfast together and a minivan will be available for trips to the nearest village for groceries.</text:p>
      <text:p text:style-name="Text_20_body"><text:span text:style-name="Strong_20_Emphasis">General Information</text:span><text:line-break/>
Participants must fill in their travel forms at their institutes.<text:line-break/>
Depending on hotel occupancy, participants should share accommodation with other attendees.<text:line-break/></text:p>
      <text:p text:style-name="Text_20_body"><text:span text:style-name="Strong_20_Emphasis">Lecture Notes</text:span><text:line-break/>
After each Lecture Week, lecture slides and notes will be available <text:a xlink:type="simple" xlink:href="https://seafile.projekt.uni-hannover.de/d/eb882d536fe84b109023/" text:style-name="Internet_20_link" text:visited-style-name="Visited_20_Internet_20_Link">here</text:a> in a password-protected area.<text:line-break/></text:p>
      <text:p text:style-name="Text_20_body"><text:span text:style-name="Strong_20_Emphasis">———————————————————————————————————————————————————————————————–</text:span></text:p>
      <text:p text:style-name="Text_20_body">Contact: <text:a xlink:type="simple" xlink:href="mailto:fumiko.kawazoe@aei.mpg.de" text:style-name="Internet_20_link" text:visited-style-name="Visited_20_Internet_20_Link">Fumiko Kawazo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3-14T16::57:07</meta:creation-date>
    <dc:creator>Generated</dc:creator>
    <dc:date>2025-03-14T16::57:07</dc:date>
    <dc:language>en-US</dc:language>
    <meta:editing-cycles>1</meta:editing-cycles>
    <meta:editing-duration>PT0S</meta:editing-duration>
    <dc:title>start:lectureweeks:pastevents</dc:title>
  </office:meta>
</office:document-meta>
</file>