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rt:lectureweeks"/><text:bookmark-start text:name="__RefHeading___overview_1"/><text:bookmark-start text:name="overview"/>Overview<text:bookmark-end text:name="__RefHeading___overview_1"/><text:bookmark-end text:name="overview"/></text:h>
      <text:p text:style-name="Text_20_body">Lecture Weeks are one of several methods we offer for all of our Early Career Researchers (ECRs). We offer three lecture weeks a year. In addition to three 90 minutes lectures that are offered during the day, ECRs practice team building exercises in the evening. </text:p>
      <text:p text:style-name="Text_20_body"><text:span text:style-name="Strong_20_Emphasis">
——————————————————————————————————————————————</text:span></text:p>
      <text:h text:style-name="Heading_20_2" text:outline-level="2"><text:bookmark-start text:name="__RefHeading___schedule_2"/><text:bookmark-start text:name="schedule"/>2024 Schedule<text:bookmark-end text:name="__RefHeading___schedule_2"/><text:bookmark-end text:name="schedule"/></text:h>
      <text:p text:style-name="Text_20_body">Lecture weeks will be jointly organized with <text:a xlink:type="simple" xlink:href="https://www.quantumfrontiers.de/en/support-structures/qfirs/" text:style-name="Internet_20_link" text:visited-style-name="Visited_20_Internet_20_Link">QFIRS</text:a> and <text:a xlink:type="simple" xlink:href="https://www.terraq.uni-hannover.de" text:style-name="Internet_20_link" text:visited-style-name="Visited_20_Internet_20_Link">TerraQ RTG</text:a></text:p>
      <text:h text:style-name="Heading_20_3" text:outline-level="3"><text:bookmark-start text:name="__RefHeading___lecture_week_1_3"/><text:bookmark-start text:name="lecture_week_1"/>Lecture Week 1<text:bookmark-end text:name="__RefHeading___lecture_week_1_3"/><text:bookmark-end text:name="lecture_week_1"/></text:h>
      <text:h text:style-name="Heading_20_3" text:outline-level="3"><text:bookmark-start text:name="__RefHeading___joint_with_qfirs_terraq_rtg_4"/><text:bookmark-start text:name="joint_with_qfirs_terraq_rtg"/>Joint with QFIRS, TerraQ RTG<text:bookmark-end text:name="__RefHeading___joint_with_qfirs_terraq_rtg_4"/><text:bookmark-end text:name="joint_with_qfirs_terraq_rtg"/></text:h>
      <text:p text:style-name="Text_20_body">July 22 - 26, 2024<text:line-break/></text:p>
      <text:p text:style-name="Text_20_body"><text:span text:style-name="Strong_20_Emphasis">Location:</text:span><text:line-break/>
Strandhotel Weißer Berg, Kiefernweg 20, 31535 Neustadt am Rübenberge<text:line-break/></text:p>
      <text:p text:style-name="Text_20_body"><text:span text:style-name="Strong_20_Emphasis">Time table</text:span><text:line-break/>
The time table is  <text:a xlink:type="simple" xlink:href="https://seafile.projekt.uni-hannover.de/f/f47c918a2c184c889b8c/" text:style-name="Internet_20_link" text:visited-style-name="Visited_20_Internet_20_Link">here</text:a>.<text:line-break/></text:p>
      <text:p text:style-name="Text_20_body"><text:span text:style-name="Strong_20_Emphasis">Number of Participants</text:span><text:line-break/>
The maximum number of participants is around 30.<text:line-break/>
We want to ensure a high level of interaction during lectures.<text:line-break/></text:p>
      <text:p text:style-name="Text_20_body"><text:span text:style-name="Strong_20_Emphasis">Registration</text:span><text:line-break/>
The link to register is distributed by Fumiko Kawazoe via email.<text:line-break/></text:p>
      <text:p text:style-name="Text_20_body"><text:span text:style-name="Strong_20_Emphasis">General Information</text:span><text:line-break/>
Participants must fill in their travel forms at their institutes.<text:line-break/>
Depending on hotel occupancy, participants should share accommodation with other attendees.<text:line-break/></text:p>
      <text:p text:style-name="Text_20_body"><text:span text:style-name="Strong_20_Emphasis">———————————————————————————————————————————————————————————————–</text:span></text:p>
      <text:h text:style-name="Heading_20_3" text:outline-level="3"><text:bookmark-start text:name="__RefHeading___lecture_week_2_5"/><text:bookmark-start text:name="lecture_week_2"/>Lecture Week 2<text:bookmark-end text:name="__RefHeading___lecture_week_2_5"/><text:bookmark-end text:name="lecture_week_2"/></text:h>
      <text:h text:style-name="Heading_20_3" text:outline-level="3"><text:bookmark-start text:name="__RefHeading___joint_with_maastricht_university_aachen_university_qfirs_and_terraq_rtg_6"/><text:bookmark-start text:name="joint_with_maastricht_university_aachen_university_qfirs_and_terraq_rtg"/>Joint with Maastricht University, Aachen University, QFIRS and TerraQ RTG<text:bookmark-end text:name="__RefHeading___joint_with_maastricht_university_aachen_university_qfirs_and_terraq_rtg_6"/><text:bookmark-end text:name="joint_with_maastricht_university_aachen_university_qfirs_and_terraq_rtg"/></text:h>
      <text:p text:style-name="Text_20_body">September 16-20, 2024<text:line-break/></text:p>
      <text:p text:style-name="Text_20_body"><text:span text:style-name="Strong_20_Emphasis">Location:</text:span><text:line-break/>
Dormio Resort Eifeler Tor Heimbach, Germany<text:line-break/></text:p>
      <text:p text:style-name="Text_20_body"><text:span text:style-name="Strong_20_Emphasis">Time table</text:span><text:line-break/>
<text:a xlink:type="simple" xlink:href="https://seafile.projekt.uni-hannover.de/f/d973e75d0a8d4c03afc7/" text:style-name="Internet_20_link" text:visited-style-name="Visited_20_Internet_20_Link">Here</text:a> is our time table.<text:line-break/></text:p>
      <text:p text:style-name="Text_20_body"><text:span text:style-name="Strong_20_Emphasis">Number of Participants</text:span><text:line-break/>
The maximum number of participants is 10 from our groups.<text:line-break/>
We want to ensure a high level of interaction during lectures.<text:line-break/></text:p>
      <text:p text:style-name="Text_20_body"><text:span text:style-name="Strong_20_Emphasis">Registration</text:span><text:line-break/>
<text:a xlink:type="simple" xlink:href="https://indico.cern.ch/event/1430261/registrations/106950/" text:style-name="Internet_20_link" text:visited-style-name="Visited_20_Internet_20_Link">https://indico.cern.ch/event/1430261/registrations/106950/</text:a><text:line-break/></text:p>
      <text:p text:style-name="Text_20_body"><text:span text:style-name="Strong_20_Emphasis">Registration fee </text:span><text:line-break/>
<text:a xlink:type="simple" xlink:href="https://indico.cern.ch/event/1430261/page/34930-payment" text:style-name="Internet_20_link" text:visited-style-name="Visited_20_Internet_20_Link">https://indico.cern.ch/event/1430261/page/34930-payment</text:a></text:p>
      <text:p text:style-name="Text_20_body"><text:span text:style-name="Strong_20_Emphasis">Accomodation </text:span><text:line-break/>
Participants will stay in a <text:a xlink:type="simple" xlink:href="https://wiki.projekt.uni-hannover.de/aei-lectureweeks/start/accomodation_participants.pdf" text:style-name="Internet_20_link" text:visited-style-name="Visited_20_Internet_20_Link">large house</text:a> with the option of a single or double room. 
Housemates will prepare breakfast together and a minivan will be available for trips to the nearest village for groceries.</text:p>
      <text:p text:style-name="Text_20_body"><text:span text:style-name="Strong_20_Emphasis">General Information</text:span><text:line-break/>
Participants must fill in their travel forms at their institutes.<text:line-break/>
Depending on hotel occupancy, participants should share accommodation with other attendees.<text:line-break/></text:p>
      <text:p text:style-name="Text_20_body"><text:span text:style-name="Strong_20_Emphasis">———————————————————————————————————————————————————————————————–</text:span></text:p>
      <text:h text:style-name="Heading_20_3" text:outline-level="3"><text:bookmark-start text:name="__RefHeading___lecture_week_3_7"/><text:bookmark-start text:name="lecture_week_3"/>Lecture Week 3<text:bookmark-end text:name="__RefHeading___lecture_week_3_7"/><text:bookmark-end text:name="lecture_week_3"/></text:h>
      <text:h text:style-name="Heading_20_3" text:outline-level="3"><text:bookmark-start text:name="__RefHeading___joint_with_qfirs_terraq_rtg_and_gfz_potsdam_8"/><text:bookmark-start text:name="joint_with_qfirs_terraq_rtg_and_gfz_potsdam"/>Joint with QFIRS, TerraQ RTG and GFZ Potsdam<text:bookmark-end text:name="__RefHeading___joint_with_qfirs_terraq_rtg_and_gfz_potsdam_8"/><text:bookmark-end text:name="joint_with_qfirs_terraq_rtg_and_gfz_potsdam"/></text:h>
      <text:p text:style-name="Text_20_body">February 10 - 14, 2025<text:line-break/></text:p>
      <text:p text:style-name="Text_20_body"><text:span text:style-name="Strong_20_Emphasis">Lecture Week Venue:</text:span><text:line-break/>
Seminar room House H in Helmholtz-Zentrum Potsdam - Deutsches GeoForschungsZentrum GFZ<text:line-break/>
Telegrafenberg, 14473 Potsdam<text:line-break/></text:p>
      <text:p text:style-name="Text_20_body">You can find the campus map <text:a xlink:type="simple" xlink:href="https://seafile.projekt.uni-hannover.de/d/0608eab28e68489da430/" text:style-name="Internet_20_link" text:visited-style-name="Visited_20_Internet_20_Link">here</text:a>.</text:p>
      <text:p text:style-name="Text_20_body"><text:span text:style-name="Strong_20_Emphasis">Accommodation:</text:span><text:line-break/>
A hotel room at the Mercure Hotel Potsdam City will be reserved for participants who register by November 30, 2024. <text:line-break/>
Address: Lange Brücke, 14467 Potsdam<text:line-break/></text:p>
      <text:p text:style-name="Text_20_body"><text:span text:style-name="Strong_20_Emphasis">Travel Information from Hannover:</text:span><text:line-break/>
We plan a group trip.<text:line-break/></text:p>
      <text:p text:style-name="Text_20_body"><text:span text:style-name="Strong_20_Emphasis">Schedule</text:span><text:line-break/>
<text:a xlink:type="simple" xlink:href="https://seafile.projekt.uni-hannover.de/d/f0d83d366c0d4942a65a/" text:style-name="Internet_20_link" text:visited-style-name="Visited_20_Internet_20_Link">Here</text:a> is a program and a schedule. Please note that it is still tentative and subject to minor changes.<text:line-break/></text:p>
      <text:p text:style-name="Text_20_body"><text:span text:style-name="Strong_20_Emphasis">Number of Participants</text:span><text:line-break/>
The maximum number of participants is 25.<text:line-break/>
We want to ensure a high level of interaction during lectures.<text:line-break/></text:p>
      <text:p text:style-name="Text_20_body"><text:span text:style-name="Strong_20_Emphasis">Registration</text:span><text:line-break/>
The link to register is distributed by Fumiko Kawazoe via email.<text:line-break/></text:p>
      <text:p text:style-name="Text_20_body"><text:span text:style-name="Strong_20_Emphasis">General Information</text:span><text:line-break/>
Participants should request their business travel at their institute and have it accepted before the event. <text:line-break/>
<text:line-break/></text:p>
      <text:p text:style-name="Text_20_body"><text:span text:style-name="Strong_20_Emphasis">
———————————————————————————————————————————————————————————————–</text:span><text:line-break/>
<text:span text:style-name="Strong_20_Emphasis"> 
</text:span>Lecture Notes<text:span text:style-name="Strong_20_Emphasis"><text:line-break/>
After each Lecture Week, lecture slides and notes will be available <text:a xlink:type="simple" xlink:href="https://seafile.projekt.uni-hannover.de/d/eb882d536fe84b109023/" text:style-name="Internet_20_link" text:visited-style-name="Visited_20_Internet_20_Link">here</text:a> in a password-protected area.<text:line-break/>
</text:span>
———————————————————————————————————————————————————————————————–<text:span text:style-name="Strong_20_Emphasis"><text:line-break/>
</text:span></text:p>
      <text:h text:style-name="Heading_20_2" text:outline-level="2"><text:bookmark-start text:name="__RefHeading___historical_facts_9"/><text:bookmark-start text:name="historical_facts"/>Historical facts<text:bookmark-end text:name="__RefHeading___historical_facts_9"/><text:bookmark-end text:name="historical_facts"/></text:h>
      <text:p text:style-name="Text_20_body"><text:span text:style-name="Strong_20_Emphasis">Lecture Week Series Begins:</text:span>
The Lecture Week concept was originated and refined for the International Max Planck Research School on Gravitational Wave Astronomy (IMPRS-GW) by its founding Spokespersons, Prof. Dr. Karsten Danzmann and Prof. Dr. Bernard Schutz. More than 40 Lecture Weeks were organized during its operation from 2006 to 2023.<text:line-break/></text:p>
      <text:p text:style-name="Text_20_body"><text:span text:style-name="Strong_20_Emphasis">geo-Q Research Training Group Joins:</text:span>
The Research Training Group led by Dr. Fumiko Kawazoe, within the framework of the SFB 1128: Relativistic Geodesy and Gravimetry with Quantum Sensors - Modelling, Geo-Metrology and Future Technology (geo-Q), collaborated with the International Max Planck Research School on Gravitational Wave Astronomy (IMPRS-GW) to establish the first joint concept of Lecture Week series in 2015 until geo-Q ended in 2019.<text:line-break/></text:p>
      <text:p text:style-name="Text_20_body"><text:span text:style-name="Strong_20_Emphasis">QuantumFrontiers International Research School Joins:</text:span>
In 2019, the launch of the QuantumFrontiers International Research School under EXC 2123 resulted in the expansion of this collaborative effort. <text:line-break/></text:p>
      <text:p text:style-name="Text_20_body"><text:span text:style-name="Strong_20_Emphasis">TerraQ Research School Joins:</text:span>
The newly funded SFB 1464: Relativistic and quantum-based geodesy (TerraQ) Research Training Group led by Dr. Liliane Biskupek (2021-2024) and Dr. Fumiko Kawazoe (2021-today) continued the joint Lecture Week series, further strengthening the collaboration.<text:line-break/></text:p>
      <text:p text:style-name="Text_20_body"><text:span text:style-name="Strong_20_Emphasis">Please visit <text:a xlink:type="simple" xlink:href="https://wiki.projekt.uni-hannover.de/aei-lectureweeks/start/lectureweeks/pastevents" text:style-name="Internet_20_link" text:visited-style-name="Visited_20_Internet_20_Link">here</text:a> for details of the past joint Lecture Week series.</text:span><text:line-break/></text:p>
      <text:h text:style-name="Heading_20_2" text:outline-level="2"><text:bookmark-start text:name="__RefHeading___contact_10"/><text:bookmark-start text:name="contact"/>Contact<text:bookmark-end text:name="__RefHeading___contact_10"/><text:bookmark-end text:name="contact"/></text:h>
      <text:p text:style-name="Text_20_body">If you have a question, please feel free to contact the organisers:<text:line-break/>
QF Chief Study Officer, TerraQ PI:  <text:a xlink:type="simple" xlink:href="mailto:fumiko.kawazoe@aei.mpg.de" text:style-name="Internet_20_link" text:visited-style-name="Visited_20_Internet_20_Link">Fumiko Kawazoe</text:a><text:line-break/>
TerraQ PI : <text:a xlink:type="simple" xlink:href="mailto:biskupek@ife.uni-hannover.de" text:style-name="Internet_20_link" text:visited-style-name="Visited_20_Internet_20_Link">Liliane Biskupek</text:a> (until the end of April)<text:line-break/>
TerraQ PI: <text:a xlink:type="simple" xlink:href="mailto:knabe@ife.uni-hannover.de" text:style-name="Internet_20_link" text:visited-style-name="Visited_20_Internet_20_Link">Annike Knabe</text:a> (May 1st on)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5-03-14T18::53:29</meta:creation-date>
    <dc:creator>Generated</dc:creator>
    <dc:date>2025-03-14T18::53:29</dc:date>
    <dc:language>en-US</dc:language>
    <meta:editing-cycles>1</meta:editing-cycles>
    <meta:editing-duration>PT0S</meta:editing-duration>
    <dc:title>start:lectureweeks</dc:title>
  </office:meta>
</office:document-meta>
</file>