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current:20211116"/><text:bookmark-start text:name="__RefHeading___scientific_writing_online_version_1"/><text:bookmark-start text:name="scientific_writing_online_version"/>Scientific Writing Online Version<text:bookmark-end text:name="__RefHeading___scientific_writing_online_version_1"/><text:bookmark-end text:name="scientific_writing_online_version"/></text:h>
      <text:p text:style-name="Text_20_body"><text:span text:style-name="Strong_20_Emphasis"><text:a xlink:type="simple" xlink:href="https://wiki.projekt.uni-hannover.de/aei-lectureweeks/start/pro/trainers/jmmb" text:style-name="Internet_20_link" text:visited-style-name="Visited_20_Internet_20_Link">Justin Mullins and Mark Buchanan</text:a></text:span><text:line-break/>
<text:span text:style-name="Strong_20_Emphasis">November 16-19, 2021</text:span><text:line-break/>
<text:span text:style-name="Strong_20_Emphasis">9:00-13:00 each day</text:span><text:line-break/>
<text:span text:style-name="Strong_20_Emphasis">Online</text:span><text:line-break/></text:p>
      <text:p text:style-name="Text_20_body">The Online Scientific Writing Workshop teaches the skills to produce research papers of the highest quality for the world's top journals. The workshop takes place over 4 half-days.
Participants will learn the writing techniques necessary to best construct and explain their ideas and the editing skills to refine and polish their work.
A key focus is the structure of good scientific communication. We look at this at the level of sentences, paragraphs, abstracts and entire papers, using examples from a wide range of disciplines.
The course also offers tips on grant proposal writing as well as on dealing with editors at journals.
We believe that people learn by doing, so each session includes thought-provoking exercises to help participants practice the techniques we teach.
Participants are also asked to complete an abstract writing exercise ahead of time. The workshop includes detailed one-to-one feedback on this work with an experienced instructor. This is also an opportunity to discuss any other questions or seek specific advice.</text:p>
      <text:p text:style-name="Text_20_body"><text:span text:style-name="Strong_20_Emphasis"><text:span text:style-name="">There is an exercise. </text:span></text:span><text:line-break/></text:p>
      <text:p text:style-name="Text_20_body">The trainers will send the exercise to participants after you register.
In short, participants will prepare a short writing and send it to the trainers ahead of time. Details will be given by the trainers after registration.The trainers then prepare detailed feedback for each person, showing them how to apply the techniques they learn to their own work. </text:p>
      <text:h text:style-name="Heading_20_5" text:outline-level="5"><text:bookmark-start text:name="__RefHeading___schedule_2"/><text:bookmark-start text:name="schedule"/>Schedule<text:bookmark-end text:name="__RefHeading___schedule_2"/><text:bookmark-end text:name="schedule"/></text:h>
      <text:p text:style-name="Text_20_body">Day I</text:p>
      <text:list text:style-name="List_20_1" text:continue-numbering="false">
        <text:list-item>
          <text:p text:style-name="List_20_1_Content_First"> 09:00 Introduction </text:p>
        </text:list-item>
        <text:list-item>
          <text:p text:style-name="List_20_1_Content"> 09:30 Diary of a paper </text:p>
        </text:list-item>
        <text:list-item>
          <text:p text:style-name="List_20_1_Content"> 10:15 Science and the media </text:p>
        </text:list-item>
        <text:list-item>
          <text:p text:style-name="List_20_1_Content"> 10:45 Break </text:p>
        </text:list-item>
        <text:list-item>
          <text:p text:style-name="List_20_1_Content"> 11:00 Sentences I </text:p>
        </text:list-item>
        <text:list-item>
          <text:p text:style-name="List_20_1_Content"> 12:30 Tractors </text:p>
        </text:list-item>
        <text:list-item>
          <text:p text:style-name="List_20_1_Content_Last"> 13:00 End of first day</text:p>
        </text:list-item>
      </text:list>
      <text:p text:style-name="Text_20_body">Day II</text:p>
      <text:list text:style-name="List_20_1" text:continue-numbering="false">
        <text:list-item>
          <text:p text:style-name="List_20_1_Content_First"> 09:00 Titles and abstracts </text:p>
        </text:list-item>
        <text:list-item>
          <text:p text:style-name="List_20_1_Content"> 10:15 Break </text:p>
        </text:list-item>
        <text:list-item>
          <text:p text:style-name="List_20_1_Content"> 10:30 Grant proposals </text:p>
        </text:list-item>
        <text:list-item>
          <text:p text:style-name="List_20_1_Content"> 11:00 Paragraphs </text:p>
        </text:list-item>
        <text:list-item>
          <text:p text:style-name="List_20_1_Content_Last"> 13:00 End of second day</text:p>
        </text:list-item>
      </text:list>
      <text:p text:style-name="Text_20_body">Day III</text:p>
      <text:list text:style-name="List_20_1" text:continue-numbering="false">
        <text:list-item>
          <text:p text:style-name="List_20_1_Content_First"> 09:00 Sentences II </text:p>
        </text:list-item>
        <text:list-item>
          <text:p text:style-name="List_20_1_Content"> 10:15 The process of writing </text:p>
        </text:list-item>
        <text:list-item>
          <text:p text:style-name="List_20_1_Content"> 10:30 Break </text:p>
        </text:list-item>
        <text:list-item>
          <text:p text:style-name="List_20_1_Content"> 10:45 Graphs and figures </text:p>
        </text:list-item>
        <text:list-item>
          <text:p text:style-name="List_20_1_Content"> 11:15 References and covering letters </text:p>
        </text:list-item>
        <text:list-item>
          <text:p text:style-name="List_20_1_Content"> 12:00 Group editing </text:p>
        </text:list-item>
        <text:list-item>
          <text:p text:style-name="List_20_1_Content_Last"> 13:00 End of third day</text:p>
        </text:list-item>
      </text:list>
      <text:p text:style-name="Text_20_body">Day IV</text:p>
      <text:list text:style-name="List_20_1" text:continue-numbering="false">
        <text:list-item>
          <text:p text:style-name="List_20_1_Content_First"> 09:00 Types of scientific papers </text:p>
        </text:list-item>
        <text:list-item>
          <text:p text:style-name="List_20_1_Content"> 09:30 One-to-one consultations in parallel with writing exercise </text:p>
        </text:list-item>
        <text:list-item>
          <text:p text:style-name="List_20_1_Content"> 10:30 Break </text:p>
        </text:list-item>
        <text:list-item>
          <text:p text:style-name="List_20_1_Content"> 11:00 Consultations and writing exercise continued </text:p>
        </text:list-item>
        <text:list-item>
          <text:p text:style-name="List_20_1_Content"> 12:30 Feedback, questions and concluding remarks </text:p>
        </text:list-item>
        <text:list-item>
          <text:p text:style-name="List_20_1_Content_Last"> 13:00 Workshop ends</text:p>
        </text:list-item>
      </text:list>
      <text:p text:style-name="Text_20_body"><text:span text:style-name="Strong_20_Emphasis"><text:span text:style-name="">Registration closed on October 17th, 2021. </text:span></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4-04T19::24:03</meta:creation-date>
    <dc:creator>Generated</dc:creator>
    <dc:date>2025-04-04T19::24:03</dc:date>
    <dc:language>en-US</dc:language>
    <meta:editing-cycles>1</meta:editing-cycles>
    <meta:editing-duration>PT0S</meta:editing-duration>
    <dc:title>start:pro:current:20211116</dc:title>
  </office:meta>
</office:document-meta>
</file>