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:pro:current:20211210"/><text:bookmark-start text:name="__RefHeading___science_communications_for_ecrs_half-day_workshop_1"/><text:bookmark-start text:name="science_communications_for_ecrs_half-day_workshop"/>Science Communications for ECRs Half-day workshop<text:bookmark-end text:name="__RefHeading___science_communications_for_ecrs_half-day_workshop_1"/><text:bookmark-end text:name="science_communications_for_ecrs_half-day_workshop"/></text:h>
      <text:p text:style-name="Text_20_body"><text:span text:style-name="Strong_20_Emphasis"><text:a xlink:type="simple" xlink:href="https://wiki.projekt.uni-hannover.de/aei-lectureweeks/start/pro/trainers/gm" text:style-name="Internet_20_link" text:visited-style-name="Visited_20_Internet_20_Link">Dr. Giulio Mazzolo</text:a></text:span><text:line-break/>
<text:span text:style-name="Strong_20_Emphasis">May 20th, 2021 9:30 - 12:30</text:span><text:line-break/>
<text:span text:style-name="Strong_20_Emphasis">AEI Seminar room 013</text:span><text:line-break/></text:p>
      <text:p text:style-name="Text_20_body">PhD students and first year post-docs are highly recommended to participate. Anyone else is invited to join when there will be availability. Maximum number of participants is 20.</text:p>
      <text:p text:style-name="Text_20_body">Registration ended on May 10th, 2022.
The registration will be closed after that date or when the maximum number of participants of 20 is reached.</text:p>
      <text:p text:style-name="Text_20_body">Agenda:</text:p>
      <text:list text:style-name="List_20_1" text:continue-numbering="false">
        <text:list-item>
          <text:p text:style-name="List_20_1_Content_First"> 9:30 - 11:00: Presentation (Giulio Mazzolo), questions and discussion</text:p>
        </text:list-item>
        <text:list-item>
          <text:p text:style-name="List_20_1_Content"> 11:00 - 11:15: break</text:p>
        </text:list-item>
        <text:list-item>
          <text:p text:style-name="List_20_1_Content"> 11:15 - 12:00: Group exercise - storytelling</text:p>
        </text:list-item>
        <text:list-item>
          <text:p text:style-name="List_20_1_Content_Last"> 12:00 - 12:30: Exercise followup, further questions and discuss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4-05-18T09::10:40</meta:creation-date>
    <dc:creator>Generated</dc:creator>
    <dc:date>2024-05-18T09::10:40</dc:date>
    <dc:language>en-US</dc:language>
    <meta:editing-cycles>1</meta:editing-cycles>
    <meta:editing-duration>PT0S</meta:editing-duration>
    <dc:title>start:pro:current:20211210</dc:title>
  </office:meta>
</office:document-meta>
</file>