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pro:current:20220408"/><text:bookmark-start text:name="__RefHeading___convince_with_your_conference_talk_-_presentation_skills_for_scientists_1"/><text:bookmark-start text:name="convince_with_your_conference_talk_-_presentation_skills_for_scientists"/>Convince with your conference talk - presentation skills for scientists<text:bookmark-end text:name="__RefHeading___convince_with_your_conference_talk_-_presentation_skills_for_scientists_1"/><text:bookmark-end text:name="convince_with_your_conference_talk_-_presentation_skills_for_scientists"/></text:h>
      <text:p text:style-name="Text_20_body"><text:span text:style-name="Strong_20_Emphasis"><text:a xlink:type="simple" xlink:href="https://wiki.projekt.uni-hannover.de/aei-lectureweeks/start/pro/trainers/carstenrohr" text:style-name="Internet_20_link" text:visited-style-name="Visited_20_Internet_20_Link">Dr. Carsten Rohr</text:a> </text:span><text:line-break/></text:p>
      <text:p text:style-name="Text_20_body">This workshop was originally planned to take place on June 6-7, 2022 originally. However the workshop was cancelled due to health problem of the trainer. We plan it new with the new dates now. </text:p>
      <text:p text:style-name="Text_20_body"><text:span text:style-name="Strong_20_Emphasis">In-Person or online</text:span><text:line-break/>
<text:span text:style-name="Strong_20_Emphasis">August 4-5, 2022</text:span><text:line-break/>
<text:span text:style-name="Strong_20_Emphasis">9 am - 5 pm</text:span><text:line-break/>
<text:span text:style-name="Strong_20_Emphasis">In case of in-person: Seminar room 013, AEI Hannover, Callinstr.36, 30167, Hannover </text:span><text:line-break/>
<text:span text:style-name="Strong_20_Emphasis">Maximum number of participants: 20. If the seminar room allows only 10 persons at the time of the workshop, we will follow the house rule.</text:span><text:line-break/></text:p>
      <text:p text:style-name="Text_20_body"><text:span text:style-name="">The trainer, Dr. Rohr suggests an online workshop possibility this time, unless majority of participants wish to have the in-person format.</text:span><text:line-break/>
<text:span text:style-name="">When you register you are asked to indicate which format you would like.</text:span><text:line-break/>
<text:span text:style-name="Strong_20_Emphasis">I will choose the format wich have a majority.</text:span><text:line-break/></text:p>
      <text:p text:style-name="Text_20_body">Presenting your results is part of being a
scientist: in your group seminar, on a conference,
for your PhD defense or for the general public.
How can you do this convincingly?
The topics covered by this workshop are:</text:p>
      <text:list text:style-name="List_20_1" text:continue-numbering="false">
        <text:list-item>
          <text:p text:style-name="List_20_1_Content_First"> Planning and structure</text:p>
        </text:list-item>
        <text:list-item>
          <text:p text:style-name="List_20_1_Content"> Memorable start and ending</text:p>
        </text:list-item>
        <text:list-item>
          <text:p text:style-name="List_20_1_Content"> Speech, voice and body language</text:p>
        </text:list-item>
        <text:list-item>
          <text:p text:style-name="List_20_1_Content"> Online presentation media (Zoom)</text:p>
        </text:list-item>
        <text:list-item>
          <text:p text:style-name="List_20_1_Content"> Slide composition</text:p>
        </text:list-item>
        <text:list-item>
          <text:p text:style-name="List_20_1_Content_Last"> Difficult situations</text:p>
        </text:list-item>
      </text:list>
      <text:p text:style-name="Text_20_body"><text:span text:style-name="">Important message from the trainer:
</text:span><text:line-break/>
My trainings are “work”shops, meaning that the participants apply the learned
material to your own presentations right there. <text:span text:style-name="">Therefore, everybody should bring
presentations (old or upcoming ones) to work with.</text:span>
I´m giving presentation skills workshops especially for scientists, because speaking
the same language is a great advantage for tailoring the presentations effectively.
Secondly, I know that most scientists talk about their topic with shining eyes. Often
that excitement is gone, the moment they stand in front of a crowd. To tap into this
enthusiasm during your talk is particularly important to me. And for that enthusiasm
to reappear you need to feel save with what you are doing in your presentation.</text:p>
      <text:p text:style-name="Text_20_body">Please register and indicate your wish of a format <text:a xlink:type="simple" xlink:href="https://seafile.projekt.uni-hannover.de/f/6e26795a4a354abba690/" text:style-name="Internet_20_link" text:visited-style-name="Visited_20_Internet_20_Link">here.</text:a> by July 28th at 17:00.<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4-05-18T14::19:37</meta:creation-date>
    <dc:creator>Generated</dc:creator>
    <dc:date>2024-05-18T14::19:37</dc:date>
    <dc:language>en-US</dc:language>
    <meta:editing-cycles>1</meta:editing-cycles>
    <meta:editing-duration>PT0S</meta:editing-duration>
    <dc:title>start:pro:current:20220408</dc:title>
  </office:meta>
</office:document-meta>
</file>