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20220425"/><text:bookmark-start text:name="__RefHeading___grant_writing_for_ecrs_1"/><text:bookmark-start text:name="grant_writing_for_ecrs"/>Grant Writing for ECRs<text:bookmark-end text:name="__RefHeading___grant_writing_for_ecrs_1"/><text:bookmark-end text:name="grant_writing_for_ecrs"/></text:h>
      <text:p text:style-name="Text_20_body"><text:span text:style-name="Strong_20_Emphasis"><text:a xlink:type="simple" xlink:href="https://wiki.projekt.uni-hannover.de/aei-lectureweeks/start/qfirs/pro/trainers/cs" text:style-name="Internet_20_link" text:visited-style-name="Visited_20_Internet_20_Link">Dr. Christina Schütte</text:a></text:span><text:line-break/></text:p>
      <text:p text:style-name="Text_20_body"><text:span text:style-name="Strong_20_Emphasis"><text:span text:style-name="">This workshop is cancelled due to personal reasons of the trainer. </text:span></text:span><text:line-break/></text:p>
      <text:p text:style-name="Text_20_body"><text:span text:style-name="Strong_20_Emphasis"><text:span text:style-name="del">April 25-26, 2022</text:span></text:span><text:line-break/>
<text:span text:style-name="Strong_20_Emphasis"><text:span text:style-name="del">9:00 - 17:00</text:span></text:span><text:line-break/>
<text:span text:style-name="Strong_20_Emphasis"><text:span text:style-name="del">AEI Seminar room 103</text:span><text:line-break/>
<text:line-break/>
Two-day workshop on writing grant proposals to various grantors. Interactive workshop with pre-work consisting of classroom sessions and various individual and group exercises. Language of instruction is English.<text:line-break/>
<text:line-break/>
</text:span>Course Content<text:line-break/></text:p>
      <text:list text:style-name="List_20_1" text:continue-numbering="false">
        <text:list-item>
          <text:p text:style-name="List_20_1_Content_First"> Structure of grant applications</text:p>
        </text:list-item>
        <text:list-item>
          <text:p text:style-name="List_20_1_Content"> Principles of good scientific writing in English</text:p>
        </text:list-item>
        <text:list-item>
          <text:p text:style-name="List_20_1_Content"> Typical mistakes in writing grant applications</text:p>
        </text:list-item>
        <text:list-item>
          <text:p text:style-name="List_20_1_Content_Last"> Evaluation procedure.</text:p>
        </text:list-item>
      </text:list>
      <text:p text:style-name="Text_20_body">For the workshop, participants are required to do an assignment  (writing a mini-grant and a scientific CV, evaluating other mini-grants from the group). </text:p>
      <text:p text:style-name="Text_20_body">Registration cancelle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6::47:22</meta:creation-date>
    <dc:creator>Generated</dc:creator>
    <dc:date>2024-05-18T16::47:22</dc:date>
    <dc:language>en-US</dc:language>
    <meta:editing-cycles>1</meta:editing-cycles>
    <meta:editing-duration>PT0S</meta:editing-duration>
    <dc:title>start:pro:current:20220425</dc:title>
  </office:meta>
</office:document-meta>
</file>