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pro:current:20220527"/><text:bookmark-start text:name="__RefHeading___phd_conference_of_the_quantum_alliance_and_imprs-qst_1"/><text:bookmark-start text:name="phd_conference_of_the_quantum_alliance_and_imprs-qst"/>PhD Conference of the Quantum Alliance and IMPRS-QST<text:bookmark-end text:name="__RefHeading___phd_conference_of_the_quantum_alliance_and_imprs-qst_1"/><text:bookmark-end text:name="phd_conference_of_the_quantum_alliance_and_imprs-qst"/></text:h>
      <text:p text:style-name="Text_20_body"><text:span text:style-name="Strong_20_Emphasis">Organizers from QF: <text:a xlink:type="simple" xlink:href="mailto:simone.callegari@quantummetrology.de" text:style-name="Internet_20_link" text:visited-style-name="Visited_20_Internet_20_Link">Simone Callegari </text:a>and <text:a xlink:type="simple" xlink:href="mailto:guochun.du@ptb.de" text:style-name="Internet_20_link" text:visited-style-name="Visited_20_Internet_20_Link">Gouchun Du</text:a></text:span><text:line-break/>
<text:span text:style-name="Strong_20_Emphasis">April 27th - 28th, 2022</text:span><text:line-break/>
<text:span text:style-name="Strong_20_Emphasis">Munich at Messe München</text:span><text:line-break/></text:p>
      <text:p text:style-name="Text_20_body">we are happy to invite you to the <text:a xlink:type="simple" xlink:href="https://www.quantum-alliance.de/news-and-events/phd-conference-2022.html" text:style-name="Internet_20_link" text:visited-style-name="Visited_20_Internet_20_Link">PhD Conference of the Quantum Alliance and IMPRS-QST</text:a> on April 27-28! The event will take place in Munich at Messe München during the <text:a xlink:type="simple" xlink:href="https://world-of-photonics.com/en/about/exhibition-sectors/world-of-quantum/" text:style-name="Internet_20_link" text:visited-style-name="Visited_20_Internet_20_Link">World of QUANTUM trade fair</text:a>.</text:p>
      <text:p text:style-name="Text_20_body">With this conference, we want to bring together young researchers from the quantum research clusters and centers within the Quantum Alliance. Since the primary goal is networking and scientific interaction, all participants are encouraged to contribute to the program! You will have the opportunity to connect and share your research through poster sessions, talks and other activities. Apart from the presentations of the students, the program will also include visits to the fair and the possibility of actively participating at the Quantum Alliance stand.</text:p>
      <text:p text:style-name="Text_20_body">Registering and marking your preferred contribution to the PhD Conference ended on February 15.
We already have a number of hotel rooms prebooked in Munich for those of you joining us from other places. Regarding travel and accommodation costs, please contact the <text:a xlink:type="simple" xlink:href="mailto:office@quantumfrontiers.uni-hannover.de" text:style-name="Internet_20_link" text:visited-style-name="Visited_20_Internet_20_Link">QF office</text:a>.</text:p>
      <text:p text:style-name="Text_20_body">We are looking forward to seeing you in Mun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4-05-18T17::17:32</meta:creation-date>
    <dc:creator>Generated</dc:creator>
    <dc:date>2024-05-18T17::17:32</dc:date>
    <dc:language>en-US</dc:language>
    <meta:editing-cycles>1</meta:editing-cycles>
    <meta:editing-duration>PT0S</meta:editing-duration>
    <dc:title>start:pro:current:20220527</dc:title>
  </office:meta>
</office:document-meta>
</file>