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20706"/><text:bookmark-start text:name="__RefHeading___convince_with_your_conference_talk_-_presentation_skills_for_scientists_1"/><text:bookmark-start text:name="convince_with_your_conference_talk_-_presentation_skills_for_scientists"/>Convince with your conference talk - presentation skills for scientists<text:bookmark-end text:name="__RefHeading___convince_with_your_conference_talk_-_presentation_skills_for_scientists_1"/><text:bookmark-end text:name="convince_with_your_conference_talk_-_presentation_skills_for_scientists"/></text:h>
      <text:p text:style-name="Text_20_body"><text:span text:style-name="Strong_20_Emphasis"><text:a xlink:type="simple" xlink:href="https://wiki.projekt.uni-hannover.de/aei-lectureweeks/start/pro/trainers/carstenrohr" text:style-name="Internet_20_link" text:visited-style-name="Visited_20_Internet_20_Link">Dr. Carsten Rohr</text:a> </text:span><text:line-break/></text:p>
      <text:p text:style-name="Text_20_body"><text:span text:style-name="">The workshop is cancelled due to health problem of the trainer. The trainer and I will try best to have this workshop sometime in the near future. </text:span></text:p>
      <text:p text:style-name="Text_20_body"><text:span text:style-name="Strong_20_Emphasis">In-Person</text:span><text:line-break/>
<text:span text:style-name="Strong_20_Emphasis">July 6-7, 2022</text:span><text:line-break/>
<text:span text:style-name="Strong_20_Emphasis">9 am - 5 pm</text:span><text:line-break/>
<text:span text:style-name="Strong_20_Emphasis">Seminar room 013, AEI Hannover, Callinstr.36, 30167, Hannover </text:span><text:line-break/></text:p>
      <text:p text:style-name="Text_20_body"><text:span text:style-name="Strong_20_Emphasis">If Corona situation forces us to, then we will change it to an online workshop</text:span><text:line-break/></text:p>
      <text:p text:style-name="Text_20_body">Presenting your results is part of being a
scientist: in your group seminar, on a conference,
for your PhD defense or for the general public.
How can you do this convincingly?
The topics covered by this workshop are:</text:p>
      <text:list text:style-name="List_20_1" text:continue-numbering="false">
        <text:list-item>
          <text:p text:style-name="List_20_1_Content_First"> Planning and structure</text:p>
        </text:list-item>
        <text:list-item>
          <text:p text:style-name="List_20_1_Content"> Memorable start and ending</text:p>
        </text:list-item>
        <text:list-item>
          <text:p text:style-name="List_20_1_Content"> Speech, voice and body language</text:p>
        </text:list-item>
        <text:list-item>
          <text:p text:style-name="List_20_1_Content"> Online presentation media (Zoom)</text:p>
        </text:list-item>
        <text:list-item>
          <text:p text:style-name="List_20_1_Content"> Slide composition</text:p>
        </text:list-item>
        <text:list-item>
          <text:p text:style-name="List_20_1_Content_Last"> Difficult situations</text:p>
        </text:list-item>
      </text:list>
      <text:p text:style-name="Text_20_body"><text:span text:style-name="">Important message from the trainer:
</text:span><text:line-break/>
My trainings are “work”shops, meaning that the participants apply the learned
material to your own presentations right there. <text:span text:style-name="">Therefore, everybody should bring
presentations (old or upcoming ones) to work with.</text:span>
I´m giving presentation skills workshops especially for scientists, because speaking
the same language is a great advantage for tailoring the presentations effectively.
Secondly, I know that most scientists talk about their topic with shining eyes. Often
that excitement is gone, the moment they stand in front of a crowd. To tap into this
enthusiasm during your talk is particularly important to me. And for that enthusiasm
to reappear you need to feel save with what you are doing in your presentation.</text:p>
      <text:p text:style-name="Text_20_body">The registration is close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4T19::24:04</meta:creation-date>
    <dc:creator>Generated</dc:creator>
    <dc:date>2025-04-04T19::24:04</dc:date>
    <dc:language>en-US</dc:language>
    <meta:editing-cycles>1</meta:editing-cycles>
    <meta:editing-duration>PT0S</meta:editing-duration>
    <dc:title>start:pro:current:20220706</dc:title>
  </office:meta>
</office:document-meta>
</file>