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:pro:current:20220808"/><text:bookmark-start text:name="__RefHeading___summer_school_on_metrology_2022_1"/><text:bookmark-start text:name="summer_school_on_metrology_2022"/>Summer School on Metrology 2022<text:bookmark-end text:name="__RefHeading___summer_school_on_metrology_2022_1"/><text:bookmark-end text:name="summer_school_on_metrology_2022"/></text:h>
      <text:p text:style-name="Text_20_body"><text:span text:style-name="Strong_20_Emphasis">Organizer: Braunschweig International Graduate School of Metrology</text:span><text:line-break/>
<text:span text:style-name="Strong_20_Emphasis">Date: August 8-11, 2022</text:span><text:line-break/>
<text:span text:style-name="Strong_20_Emphasis">Place:<text:a xlink:type="simple" xlink:href="https://kloster-druebeck.de" text:style-name="Internet_20_link" text:visited-style-name="Visited_20_Internet_20_Link">Kloster Drübeck</text:a></text:span><text:line-break/>
<text:span text:style-name="Strong_20_Emphasis">Time: 1:15 on Monday to 4:00 pm on Thursday</text:span><text:line-break/></text:p>
      <text:p text:style-name="Text_20_body">Every year, B-IGSM (Braunschweig International Graduate School of Metrology, a cooperation between TU Braunschweig and PTB) hosts an international summer school dedicated to metrology and metrology-related topics. <text:line-break/>
This year, the overall theme will be Robust Precision Experiments. <text:line-break/>
The summer school will take place from 8 to 11 August in Kloster Drübeck (starting at 1:15 p.m. on Monday, ending aroung 4 p.m. on Thursday). <text:line-break/>
After two years of virtual summer schools, B-IGSM is looking forward to a fruitful and thought-provoking meeting in person and would like to welcome interested QF members as well. <text:line-break/></text:p>
      <text:h text:style-name="Heading_20_4" text:outline-level="4"><text:bookmark-start text:name="__RefHeading___speakers_2"/><text:bookmark-start text:name="speakers"/>Speakers<text:bookmark-end text:name="__RefHeading___speakers_2"/><text:bookmark-end text:name="speakers"/></text:h>
      <text:list text:style-name="List_20_1" text:continue-numbering="false">
        <text:list-item>
          <text:p text:style-name="List_20_1_Content_First"> Cornelia Denz, PTB: Structured photonic materials - from photonic crystals to metamaterials / Photonic graphene and beyond - functionalizing optically created artificial matter</text:p>
        </text:list-item>
        <text:list-item>
          <text:p text:style-name="List_20_1_Content"> Alexander Zorin, PTB: Superconducting quantum circuits / Superconducting parametric amplifiers</text:p>
        </text:list-item>
        <text:list-item>
          <text:p text:style-name="List_20_1_Content"> Vyacheslavs Kashcheyevs, University of Latvia, Riga: Single-electron physics for quantum metrology</text:p>
        </text:list-item>
        <text:list-item>
          <text:p text:style-name="List_20_1_Content"> Jim Huggett, LCG/University of Surrey, UK: Analytical challenges when performing nucleic acid analysis and can measurement science help? / Considerations for ensuring accuracy when deploying diagnostic solutions to a global pandemic. \\What can we learn from COVID-19?</text:p>
        </text:list-item>
        <text:list-item>
          <text:p text:style-name="List_20_1_Content"> Andrey Surzhykov, PTB/TU BS: Vortex light beams: Basics and applications</text:p>
        </text:list-item>
        <text:list-item>
          <text:p text:style-name="List_20_1_Content"> Andreas Schell, LUH: Solid-state single photon emitters/Nanointegration of quantum emitters</text:p>
        </text:list-item>
        <text:list-item>
          <text:p text:style-name="List_20_1_Content"> Daniel Hagedorn, PTB: The MicroSCOPE space mission to test the equivalence principle - Manufacturing of the test masses</text:p>
        </text:list-item>
        <text:list-item>
          <text:p text:style-name="List_20_1_Content"> Rudolf Meeß, PTB: Manufacturing chain for single crystal silicon spheres - a contribution to the redefinition of the SI</text:p>
        </text:list-item>
        <text:list-item>
          <text:p text:style-name="List_20_1_Content_Last"> J. Daniel Prades, Universtitat de Barcelona: Gas molecule measurement (working title) <text:line-break/></text:p>
        </text:list-item>
      </text:list>
      <text:p text:style-name="Text_20_body"><text:span text:style-name="Strong_20_Emphasis">Preise pro Person in €</text:span><text:line-break/></text:p>
      <text:list text:style-name="List_20_1" text:continue-numbering="false">
        <text:list-item>
          <text:p text:style-name="List_20_1_Content_First"> Einzelzimmer: 59,50 für 1 Übernachtung<text:line-break/></text:p>
        </text:list-item>
        <text:list-item>
          <text:p text:style-name="List_20_1_Content"> Einzelzimmer: 54,00 ab 2 Übernachtung<text:line-break/></text:p>
        </text:list-item>
        <text:list-item>
          <text:p text:style-name="List_20_1_Content"> Doppel-bzw. Zweibettzimmer: 48,50 für 1 Übernachtung<text:line-break/></text:p>
        </text:list-item>
        <text:list-item>
          <text:p text:style-name="List_20_1_Content"> Doppel-bzw. Zweibettzimmer: 45,00 ab 2 Übernachtung<text:line-break/></text:p>
        </text:list-item>
        <text:list-item>
          <text:p text:style-name="List_20_1_Content"> Frühstücksbuffet: 11,50<text:line-break/></text:p>
        </text:list-item>
        <text:list-item>
          <text:p text:style-name="List_20_1_Content"> Mittagsbuffet: 17,00<text:line-break/></text:p>
        </text:list-item>
        <text:list-item>
          <text:p text:style-name="List_20_1_Content"> Vesperbuffet: 5,00<text:line-break/></text:p>
        </text:list-item>
        <text:list-item>
          <text:p text:style-name="List_20_1_Content_Last"> Abendbuffet: 14,00<text:line-break/></text:p>
        </text:list-item>
      </text:list>
      <text:p text:style-name="Text_20_body">The costs can be covered for only B-IGSM and NanoMet members by the organiser.<text:line-break/>
If you are not B-IGSM and NanoMet members please ask your supervisors regarding the cost before submitting your registration form.<text:line-break/></text:p>
      <text:p text:style-name="Text_20_body">If you are interested in taking part, please use the  <text:a xlink:type="simple" xlink:href="https://wiki.projekt.uni-hannover.de/aei-lectureweeks/start/pro/current/b-igsm_ss-of-metrology-2022_registration_qf.pdf" text:style-name="Internet_20_link" text:visited-style-name="Visited_20_Internet_20_Link">attached registration form</text:a>, and send it until 1 August to B-IGSM’s coordinator: j.krakowski@tu-braunschweig.de.<text:a xlink:type="simple" xlink:href="mailto:j.krakowski@tu-braunschweig.de" text:style-name="Internet_20_link" text:visited-style-name="Visited_20_Internet_20_Link">Judith Krakowski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4-05-18T14::46:43</meta:creation-date>
    <dc:creator>Generated</dc:creator>
    <dc:date>2024-05-18T14::46:43</dc:date>
    <dc:language>en-US</dc:language>
    <meta:editing-cycles>1</meta:editing-cycles>
    <meta:editing-duration>PT0S</meta:editing-duration>
    <dc:title>start:pro:current:20220808</dc:title>
  </office:meta>
</office:document-meta>
</file>