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23107"/><text:bookmark-start text:name="__RefHeading___promotion_plus_qualifiziert_1"/><text:bookmark-start text:name="promotion_plus_qualifiziert"/>Promotion plus qualifiziert<text:bookmark-end text:name="__RefHeading___promotion_plus_qualifiziert_1"/><text:bookmark-end text:name="promotion_plus_qualifiziert"/></text:h>
      <text:p text:style-name="Text_20_body">The two semester programme Promotion plus qualifiziert (PhD
and beyond) conveys management and key competencies in concurrence
with your research and helps to identify career prospects
outside academia.
Alongside two German-speaking work teams we also offer one English-
speaking group.<text:line-break/></text:p>
      <text:h text:style-name="Heading_20_4" text:outline-level="4"><text:bookmark-start text:name="__RefHeading___contents_2"/><text:bookmark-start text:name="contents"/>Contents<text:bookmark-end text:name="__RefHeading___contents_2"/><text:bookmark-end text:name="contents"/></text:h>
      <text:p text:style-name="Text_20_body">The trainings in the programme are carefully matched consecutive
courses and cover the following core areas:<text:line-break/></text:p>
      <text:list text:style-name="List_20_1" text:continue-numbering="false">
        <text:list-item>
          <text:p text:style-name="List_20_1_Content_First"> management competenciescorporate entrepreneurship</text:p>
        </text:list-item>
        <text:list-item>
          <text:p text:style-name="List_20_1_Content"> career planning and job application</text:p>
        </text:list-item>
        <text:list-item>
          <text:p text:style-name="List_20_1_Content_Last"> transferable skills</text:p>
        </text:list-item>
      </text:list>
      <text:p text:style-name="Text_20_body">The programme is subject to an ongoing process of adjustment and
has always been carried out with the participation of trainers from
or with connection to the business world.<text:line-break/></text:p>
      <text:h text:style-name="Heading_20_4" text:outline-level="4"><text:bookmark-start text:name="__RefHeading___target_group_3"/><text:bookmark-start text:name="target_group"/>Target Group<text:bookmark-end text:name="__RefHeading___target_group_3"/><text:bookmark-end text:name="target_group"/></text:h>
      <text:list text:style-name="List_20_1" text:continue-numbering="false">
        <text:list-item>
          <text:p text:style-name="List_20_1_Content_First"> Registered doctoral students and postdocs in the first two years of their postdoc phase of Leibniz University Hannover.<text:line-break/></text:p>
        </text:list-item>
        <text:list-item>
          <text:p text:style-name="List_20_1_Content"> On request, doctoral students and postdocs of other universities can be admitted to the application process.<text:line-break/></text:p>
        </text:list-item>
        <text:list-item>
          <text:p text:style-name="List_20_1_Content_Last"> An already advanced stage of the doctorate as well as a repeated application for the programme can be taken into account when selecting participants.<text:line-break/></text:p>
        </text:list-item>
      </text:list>
      <text:p text:style-name="Text_20_body"><text:a xlink:type="simple" xlink:href="https://wiki.projekt.uni-hannover.de/aei-lectureweeks/start/pro/current/2022-06-07_flyer_pp_qualifiziert_compressed.pdf" text:style-name="Internet_20_link" text:visited-style-name="Visited_20_Internet_20_Link">For more information in German language.</text:a><text:line-break/>
<text:a xlink:type="simple" xlink:href="https://wiki.projekt.uni-hannover.de/aei-lectureweeks/start/pro/current/2022-06-07_flyer_pp_qualifiziert_en_compressed.pdf" text:style-name="Internet_20_link" text:visited-style-name="Visited_20_Internet_20_Link">For more information in English languag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4-05-18T15::13:17</meta:creation-date>
    <dc:creator>Generated</dc:creator>
    <dc:date>2024-05-18T15::13:17</dc:date>
    <dc:language>en-US</dc:language>
    <meta:editing-cycles>1</meta:editing-cycles>
    <meta:editing-duration>PT0S</meta:editing-duration>
    <dc:title>start:pro:current:20223107</dc:title>
  </office:meta>
</office:document-meta>
</file>