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pro:current:20230302"/><text:bookmark-start text:name="__RefHeading___tag_der_promovierenden_1"/><text:bookmark-start text:name="tag_der_promovierenden"/>Tag der Promovierenden<text:bookmark-end text:name="__RefHeading___tag_der_promovierenden_1"/><text:bookmark-end text:name="tag_der_promovierenden"/></text:h>
      <text:list text:style-name="List_20_1" text:continue-numbering="false">
        <text:list-item>
          <text:p text:style-name="List_20_1_Content_First"> Date and Time: March 2, 2023, starting at 1:30 p.m.</text:p>
        </text:list-item>
        <text:list-item>
          <text:p text:style-name="List_20_1_Content"> Location: Leibnizhaus, Holzmarkt 4 - 6, 30159 Hannover, Germany.</text:p>
        </text:list-item>
        <text:list-item>
          <text:p text:style-name="List_20_1_Content_Last"> Website for more information and registration <text:a xlink:type="simple" xlink:href="https://www.graduiertenakademie.uni-hannover.de/de/unsereangebote/veranstaltungen/tag-der-promovierenden-2023" text:style-name="Internet_20_link" text:visited-style-name="Visited_20_Internet_20_Link">her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4-04T21::31:16</meta:creation-date>
    <dc:creator>Generated</dc:creator>
    <dc:date>2025-04-04T21::31:16</dc:date>
    <dc:language>en-US</dc:language>
    <meta:editing-cycles>1</meta:editing-cycles>
    <meta:editing-duration>PT0S</meta:editing-duration>
    <dc:title>start:pro:current:20230302</dc:title>
  </office:meta>
</office:document-meta>
</file>