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:pro:current:20230616"/>June 16th, 2023
Half-day workshop
AEI Seminar room 013 (Callinstr.36)
* Plesae note the address. This is NOT in the AEI main building but the building across it*
On-site Training
Trainers: Dr. Giulio Mazzolo
There is a maximum number of participants</text:p>
      <text:p text:style-name="Text_20_body">This workshop is targeted for PhD students and first year postdocs. Anyone else is invited to join when there will be availability. Maximum number of participants is 20.</text:p>
      <text:p text:style-name="Text_20_body">Topics:
- Why Science Communication?
- Dealing with Journalists
- Communication Formats
- Tell your Story!</text:p>
      <text:p text:style-name="Text_20_body">Agenda:
- 9:30 - 11:00: Presentation (Giulio Mazzolo), questions and discussion
- 11:00 - 11:15: break
- 11:15 - 12:00: Group exercise - storytelling
1- 2:00 - 12:30: Exercise followup, further questions and discu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3-14T19::13:29</meta:creation-date>
    <dc:creator>Generated</dc:creator>
    <dc:date>2025-03-14T19::13:29</dc:date>
    <dc:language>en-US</dc:language>
    <meta:editing-cycles>1</meta:editing-cycles>
    <meta:editing-duration>PT0S</meta:editing-duration>
    <dc:title>start:pro:current:20230616</dc:title>
  </office:meta>
</office:document-meta>
</file>