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pro:current:20240215"/><text:bookmark-start text:name="__RefHeading___qfirs_seminar_1"/><text:bookmark-start text:name="qfirs_seminar"/>QFIRS Seminar<text:bookmark-end text:name="__RefHeading___qfirs_seminar_1"/><text:bookmark-end text:name="qfirs_seminar"/></text:h>
      <text:p text:style-name="Text_20_body"><text:span text:style-name="Strong_20_Emphasis">Speaker: M.Sc. Rodrigo de Vasconcellos Lourenço (TU Braunschweig)</text:span><text:line-break/>
<text:span text:style-name="Strong_20_Emphasis">February 15th, 2024</text:span><text:line-break/>
<text:span text:style-name="Strong_20_Emphasis">15:00 - 16:00 </text:span><text:line-break/>
<text:span text:style-name="Strong_20_Emphasis">AEI Seminar room 103 (Callinstr.38, 30167 Hannover)</text:span><text:line-break/></text:p>
      <text:p text:style-name="Text_20_body"><text:span text:style-name="Strong_20_Emphasis">Title</text:span> <text:line-break/>
Control of point defect density in GaInN/GaN quantum wells: The underlayer as a diffusion barrier, regardless of its composition.<text:line-break/></text:p>
      <text:p text:style-name="Text_20_body"><text:span text:style-name="Strong_20_Emphasis">Abstract</text:span> <text:line-break/>
Welcome to explore one important mechanism that affects the point defect density in the active region of light-emitters. This talk is aimed at presenting evidences for point defect diffusion, and hence how to control the defect density in GaInN/GaN quantum wells by using proper growth conditions. Thus, it offers a new perspective on the reduction of defects, allowing further development and design of more efficient light-emitting nanostructures.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4-04T21::38:58</meta:creation-date>
    <dc:creator>Generated</dc:creator>
    <dc:date>2025-04-04T21::38:58</dc:date>
    <dc:language>en-US</dc:language>
    <meta:editing-cycles>1</meta:editing-cycles>
    <meta:editing-duration>PT0S</meta:editing-duration>
    <dc:title>start:pro:current:20240215</dc:title>
  </office:meta>
</office:document-meta>
</file>