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50409"/><text:bookmark-start text:name="__RefHeading___scientific_writing_-_2-day_workshop_1"/><text:bookmark-start text:name="scientific_writing_-_2-day_workshop"/>Scientific Writing - 2-day workshop<text:bookmark-end text:name="__RefHeading___scientific_writing_-_2-day_workshop_1"/><text:bookmark-end text:name="scientific_writing_-_2-day_workshop"/></text:h>
      <text:p text:style-name="Text_20_body"><text:span text:style-name="Strong_20_Emphasis"><text:a xlink:type="simple" xlink:href="https://wiki.projekt.uni-hannover.de/aei-lectureweeks/start/pro/trainers/jmmb" text:style-name="Internet_20_link" text:visited-style-name="Visited_20_Internet_20_Link">Justin Mullins and Mark Buchanan</text:a></text:span><text:line-break/>
<text:span text:style-name="Strong_20_Emphasis">Target group: Early Career Researchers</text:span><text:line-break/>
<text:span text:style-name="Strong_20_Emphasis">Date: April 9 and 10, 2025</text:span><text:line-break/>
<text:span text:style-name="Strong_20_Emphasis">Time:9:00 - 17:00 or 10:00 - 18:00</text:span><text:line-break/>
If there is one or more participants commuting from other cities where partner institutions of QF or TerraQ are located, such as Braunschweig or Bremen, we will adjust the starting time by one hour.<text:line-break/>
The final starting and ending times will be confirmed by March 17th, 2025.<text:line-break/>
<text:span text:style-name="Strong_20_Emphasis">Location: AEI Seminar room A113 (Appelstraße 11a, 30167 Hannover) in Gebäude 3403</text:span><text:line-break/>
<text:span text:style-name="Strong_20_Emphasis">The maximum number of participants is 20.</text:span><text:line-break/></text:p>
      <text:p text:style-name="Text_20_body"><text:span text:style-name="Strong_20_Emphasis">Registration</text:span><text:line-break/>
Please complete your registration <text:a xlink:type="simple" xlink:href="https://docs.google.com/forms/d/e/1FAIpQLSdFckTHsWN8gk8Lp4AwUG-526vcUeQRgNVkwJdJzcKx59qykQ/viewform?usp=sharing." text:style-name="Internet_20_link" text:visited-style-name="Visited_20_Internet_20_Link">here</text:a>.<text:line-break/></text:p>
      <text:p text:style-name="Text_20_body"><text:span text:style-name="Strong_20_Emphasis">Contents</text:span><text:line-break/></text:p>
      <text:p text:style-name="Text_20_body">The Scientific Writing Workshop teaches the skills to produce research papers of the highest quality for the world's top journals. The workshop takes place over 2 days.</text:p>
      <text:p text:style-name="Text_20_body">Participants will learn the writing techniques necessary to best construct and explain their ideas and the editing skills to refine and polish their work.
A key focus is the structure of good scientific communication. 
We look at this at the level of sentences, paragraphs, abstracts and entire papers, using examples from a wide range of disciplines.
The course also offers tips on grant proposal writing as well as on dealing with editors at journals.
We believe that people learn by doing, so each session includes thought-provoking exercises to help participants practice the techniques we teach.</text:p>
      <text:p text:style-name="Text_20_body"><text:span text:style-name=""><text:span text:style-name="Strong_20_Emphasis">There is an exercise.</text:span> </text:span><text:line-break/>
Participants are asked to complete an abstract writing exercise ahead of time. The workshop includes detailed one-to-one feedback on this work with an experienced instructor. This is also an opportunity to discuss any other individual questions and challenges.<text:line-break/></text:p>
      <text:h text:style-name="Heading_20_4" text:outline-level="4"><text:bookmark-start text:name="__RefHeading___topics_2"/><text:bookmark-start text:name="topics"/>Topics<text:bookmark-end text:name="__RefHeading___topics_2"/><text:bookmark-end text:name="topics"/></text:h>
      <text:p text:style-name="Text_20_body">Day I</text:p>
      <text:list text:style-name="List_20_1" text:continue-numbering="false">
        <text:list-item>
          <text:p text:style-name="List_20_1_Content_First"> Introduction </text:p>
        </text:list-item>
        <text:list-item>
          <text:p text:style-name="List_20_1_Content"> Diary of a paper </text:p>
        </text:list-item>
        <text:list-item>
          <text:p text:style-name="List_20_1_Content"> Sentences I</text:p>
        </text:list-item>
        <text:list-item>
          <text:p text:style-name="List_20_1_Content"> Science and the media</text:p>
        </text:list-item>
        <text:list-item>
          <text:p text:style-name="List_20_1_Content"> Tractors  </text:p>
        </text:list-item>
        <text:list-item>
          <text:p text:style-name="List_20_1_Content"> Titles and abstracts </text:p>
        </text:list-item>
        <text:list-item>
          <text:p text:style-name="List_20_1_Content"> Tractors</text:p>
        </text:list-item>
        <text:list-item>
          <text:p text:style-name="List_20_1_Content_Last"> Paragraphs  </text:p>
        </text:list-item>
      </text:list>
      <text:p text:style-name="Text_20_body">Day II</text:p>
      <text:list text:style-name="List_20_1" text:continue-numbering="false">
        <text:list-item>
          <text:p text:style-name="List_20_1_Content_First"> Types of scientific paper</text:p>
        </text:list-item>
        <text:list-item>
          <text:p text:style-name="List_20_1_Content"> One-to-one consultations in parallel with writing exercise</text:p>
        </text:list-item>
        <text:list-item>
          <text:p text:style-name="List_20_1_Content"> Breaking the mould</text:p>
        </text:list-item>
        <text:list-item>
          <text:p text:style-name="List_20_1_Content"> Consultations (contd)</text:p>
        </text:list-item>
        <text:list-item>
          <text:p text:style-name="List_20_1_Content"> Graphs and figures</text:p>
        </text:list-item>
        <text:list-item>
          <text:p text:style-name="List_20_1_Content"> The process of writing </text:p>
        </text:list-item>
        <text:list-item>
          <text:p text:style-name="List_20_1_Content"> Sentences II</text:p>
        </text:list-item>
        <text:list-item>
          <text:p text:style-name="List_20_1_Content"> Machine writing –friend or foe?</text:p>
        </text:list-item>
        <text:list-item>
          <text:p text:style-name="List_20_1_Content"> References and acknowledgments</text:p>
        </text:list-item>
        <text:list-item>
          <text:p text:style-name="List_20_1_Content"> Group exercise</text:p>
        </text:list-item>
        <text:list-item>
          <text:p text:style-name="List_20_1_Content_Last"> Concluding remar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21::31:57</meta:creation-date>
    <dc:creator>Generated</dc:creator>
    <dc:date>2025-03-14T21::31:57</dc:date>
    <dc:language>en-US</dc:language>
    <meta:editing-cycles>1</meta:editing-cycles>
    <meta:editing-duration>PT0S</meta:editing-duration>
    <dc:title>start:pro:current:20250409</dc:title>
  </office:meta>
</office:document-meta>
</file>