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tart:pro:current:20250522"/><text:bookmark-start text:name="__RefHeading___career_planning_how_to_find_your_job_on_the_non-academic_labour_market_1"/><text:bookmark-start text:name="career_planning_how_to_find_your_job_on_the_non-academic_labour_market"/>Career planning – How to find your job on the non-academic labour market<text:bookmark-end text:name="__RefHeading___career_planning_how_to_find_your_job_on_the_non-academic_labour_market_1"/><text:bookmark-end text:name="career_planning_how_to_find_your_job_on_the_non-academic_labour_market"/></text:h>
      <text:p text:style-name="Text_20_body"><text:span text:style-name="Strong_20_Emphasis"><text:a xlink:type="simple" xlink:href="https://wiki.projekt.uni-hannover.de/aei-lectureweeks/start/pro/trainers/mz" text:style-name="Internet_20_link" text:visited-style-name="Visited_20_Internet_20_Link">Dr. Matthias Zach</text:a></text:span><text:line-break/>
<text:span text:style-name="Strong_20_Emphasis">Target group: Early Career Researchers</text:span><text:line-break/>
<text:span text:style-name="Strong_20_Emphasis">Date: May 22 and 23, 2025</text:span><text:line-break/>
<text:span text:style-name="Strong_20_Emphasis">Time:10:00 - 17:00</text:span><text:line-break/></text:p>
      <text:p text:style-name="Text_20_body"><text:span text:style-name="Strong_20_Emphasis">Location: AEI Seminar room 132+133 (Callinstr. 36, 30167 Hannover) in Gebäude 3406</text:span><text:line-break/></text:p>
      <text:p text:style-name="Text_20_body"><text:span text:style-name="Strong_20_Emphasis">Registration</text:span><text:line-break/>
Please register <text:a xlink:type="simple" xlink:href="https://docs.google.com/forms/d/e/1FAIpQLSeSALU3GAV6idYaUl3bBe5Lrj5z_D0SQ28rWORwl3CT9RO2Ww/viewform?usp=dialog" text:style-name="Internet_20_link" text:visited-style-name="Visited_20_Internet_20_Link">here</text:a>.<text:line-break/></text:p>
      <text:p text:style-name="Text_20_body"><text:span text:style-name="Strong_20_Emphasis">General Info</text:span><text:line-break/>
The number of participants is limited.</text:p>
      <text:p text:style-name="Text_20_body"><text:span text:style-name="Strong_20_Emphasis">Description </text:span><text:line-break/>
This two-day workshop helps early career researchers explore job opportunities beyond academia. It runs from 10:00 to 17:00 each day, with further details to follow.<text:line-break/></text:p>
      <text:p text:style-name="Text_20_body">Day 1: Competencies, labour markets, job search strategies (part one)<text:line-break/></text:p>
      <text:list text:style-name="List_20_1" text:continue-numbering="false">
        <text:list-item>
          <text:p text:style-name="List_20_1_Content_First"> Introduction to the concept of competencies: How do your competences effect your job search and how to translate them to the non-academic market.</text:p>
        </text:list-item>
        <text:list-item>
          <text:p text:style-name="List_20_1_Content"> Different approaches to see and to write down your competencies.</text:p>
        </text:list-item>
        <text:list-item>
          <text:p text:style-name="List_20_1_Content"> How does the labour market work and what significance does this have for job search and application?</text:p>
        </text:list-item>
        <text:list-item>
          <text:p text:style-name="List_20_1_Content"> What special challenges are there for international participants?</text:p>
        </text:list-item>
        <text:list-item>
          <text:p text:style-name="List_20_1_Content"> Job search: What opportunities are there to find advertised jobs in the private sector. How should job ads be read? When can you apply for an advertised position?</text:p>
        </text:list-item>
        <text:list-item>
          <text:p text:style-name="List_20_1_Content_Last"> Job search for unadvertised positions: as probably more than 40% of jobs in the private sector are not advertised, unsolicited applications are useful in many cases. How can the relevant companies and positions be identified?</text:p>
        </text:list-item>
      </text:list>
      <text:p text:style-name="Text_20_body">Day 2: Job search strategies (part two), career and life goals, application<text:line-break/></text:p>
      <text:list text:style-name="List_20_1" text:continue-numbering="false">
        <text:list-item>
          <text:p text:style-name="List_20_1_Content_First"> What options are there in the public sector and NGOs and how do I find them?</text:p>
        </text:list-item>
        <text:list-item>
          <text:p text:style-name="List_20_1_Content"> Job search via networks</text:p>
        </text:list-item>
        <text:list-item>
          <text:p text:style-name="List_20_1_Content"> Timing: When should I start applying?</text:p>
        </text:list-item>
        <text:list-item>
          <text:p text:style-name="List_20_1_Content"> How do I want to work and live? In addition to competencies, it also makes sense to consider how your work life should look like when developing a professional profile, because not all jobs and all industries are suitable for values and interests of all participants.</text:p>
        </text:list-item>
        <text:list-item>
          <text:p text:style-name="List_20_1_Content_Last"> Application: Basic rules for written applications and job interviews</text:p>
        </text:list-item>
      </text:list>
      <text:p text:style-name="Text_20_body">Methods<text:line-break/></text:p>
      <text:p text:style-name="Text_20_body">Impulses by trainer, group work, plenary discussions, working with worksheets, internet research, self-reflection, creative problem solving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5-03-14T07::31:22</meta:creation-date>
    <dc:creator>Generated</dc:creator>
    <dc:date>2025-03-14T07::31:22</dc:date>
    <dc:language>en-US</dc:language>
    <meta:editing-cycles>1</meta:editing-cycles>
    <meta:editing-duration>PT0S</meta:editing-duration>
    <dc:title>start:pro:current:20250522</dc:title>
  </office:meta>
</office:document-meta>
</file>