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51027"/><text:bookmark-start text:name="__RefHeading___presentation_skills_for_junior_researchers_1"/><text:bookmark-start text:name="presentation_skills_for_junior_researchers"/>Presentation Skills for Junior Researchers<text:bookmark-end text:name="__RefHeading___presentation_skills_for_junior_researchers_1"/><text:bookmark-end text:name="presentation_skills_for_junior_researchers"/></text:h>
      <text:p text:style-name="Text_20_body"><text:span text:style-name="Strong_20_Emphasis"><text:a xlink:type="simple" xlink:href="https://wiki.projekt.uni-hannover.de/aei-lectureweeks/start/pro/trainers/bb" text:style-name="Internet_20_link" text:visited-style-name="Visited_20_Internet_20_Link">Dr. Barbara Beege</text:a></text:span><text:line-break/>
<text:span text:style-name="Strong_20_Emphasis">Target group: Early Career Researchers</text:span><text:line-break/>
<text:span text:style-name="Strong_20_Emphasis">Workshop language: English</text:span><text:line-break/>
<text:span text:style-name="Strong_20_Emphasis">Date and time: October 27 and 28, 2025</text:span><text:line-break/>
<text:span text:style-name="Strong_20_Emphasis">Schedule:</text:span><text:line-break/>
Day1: from 13 to 18  + max. one hour preparation for the participants for the following training
day.<text:line-break/>
Day 2 from 10 to 17.<text:line-break/></text:p>
      <text:p text:style-name="Text_20_body"><text:span text:style-name="Strong_20_Emphasis">Description </text:span><text:line-break/></text:p>
      <text:p text:style-name="Text_20_body">The training supports participants in preparing for presentations of all kinds – such as specialist
presentations for conferences, their own disputation or similar events. This training will provide you
with the theoretical knowledge and practical skills to present yourself confidently and competently in
key scenarios. It will cover a range of topics including expressive behaviour, speaker impact, speech
structure and dealing with difficult question.Through theoretical input, numerous exercises and targeted
(video)feedback, participants are made aware of their own and others' presentation behaviour
and guided to make improvements.</text:p>
      <text:p text:style-name="Text_20_body"><text:span text:style-name="Strong_20_Emphasis">Content </text:span><text:line-break/></text:p>
      <text:list text:style-name="List_20_1" text:continue-numbering="false">
        <text:list-item>
          <text:p text:style-name="List_20_1_Content_First"> How do I come across as a speaker?</text:p>
        </text:list-item>
        <text:list-item>
          <text:p text:style-name="List_20_1_Content"> How do I come across in terms of body language, voice and choice of words?</text:p>
        </text:list-item>
        <text:list-item>
          <text:p text:style-name="List_20_1_Content"> How do I structure and present my content?</text:p>
        </text:list-item>
        <text:list-item>
          <text:p text:style-name="List_20_1_Content_Last"> How can I hold the attention of my audience?</text:p>
        </text:list-item>
      </text:list>
      <text:p text:style-name="Text_20_body"><text:span text:style-name="Strong_20_Emphasis">Registration</text:span><text:line-break/>
Registration will follow<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3T09::59:38</meta:creation-date>
    <dc:creator>Generated</dc:creator>
    <dc:date>2025-03-13T09::59:38</dc:date>
    <dc:language>en-US</dc:language>
    <meta:editing-cycles>1</meta:editing-cycles>
    <meta:editing-duration>PT0S</meta:editing-duration>
    <dc:title>start:pro:current:20251027</dc:title>
  </office:meta>
</office:document-meta>
</file>