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tart:pro:current:20251117"/><text:bookmark-start text:name="__RefHeading___scientific_writing_workshopstyle_process_narrative_1"/><text:bookmark-start text:name="scientific_writing_workshopstyle_process_narrative"/>Scientific Writing Workshop: Style, Process, Narrative<text:bookmark-end text:name="__RefHeading___scientific_writing_workshopstyle_process_narrative_1"/><text:bookmark-end text:name="scientific_writing_workshopstyle_process_narrative"/></text:h>
      <text:p text:style-name="Text_20_body"><text:span text:style-name="Strong_20_Emphasis">Target group: PhD students and Postdocs</text:span><text:line-break/></text:p>
      <text:p text:style-name="Text_20_body"><text:span text:style-name="Strong_20_Emphasis"><text:a xlink:type="simple" xlink:href="https://www.hendrenwriting.com" text:style-name="Internet_20_link" text:visited-style-name="Visited_20_Internet_20_Link">Jeremiah Hendrane</text:a></text:span><text:line-break/>
<text:span text:style-name="Strong_20_Emphasis">Date: November 17-18, 2025</text:span><text:line-break/>
<text:span text:style-name="Strong_20_Emphasis">Time: To Be Confirmed</text:span><text:line-break/>
<text:span text:style-name="Strong_20_Emphasis">AEI Hannover 103 (Callinstrasse 38, 30167 Hannover)(Gebäude 3401))</text:span><text:line-break/></text:p>
      <text:p text:style-name="Text_20_body"><text:span text:style-name="Strong_20_Emphasis">Registration</text:span><text:line-break/>
Registration will follow.</text:p>
      <text:p text:style-name="Text_20_body"><text:span text:style-name="Strong_20_Emphasis">Description</text:span><text:line-break/>
This workshop focuses on style, process, and narrative in scientific writing. Style refers to writing techniques that allow readers to understand ideas in an efficient and painless way. Process concerns strategies to make everyday research and writing as productive and enjoyable as possible. And narrative is about drawing readers in and sustaining their interest throughout a tex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b "Igor"</meta:generator>
    <meta:initial-creator>Generated</meta:initial-creator>
    <meta:creation-date>2025-03-14T08::05:12</meta:creation-date>
    <dc:creator>Generated</dc:creator>
    <dc:date>2025-03-14T08::05:12</dc:date>
    <dc:language>en-US</dc:language>
    <meta:editing-cycles>1</meta:editing-cycles>
    <meta:editing-duration>PT0S</meta:editing-duration>
    <dc:title>start:pro:current:20251117</dc:title>
  </office:meta>
</office:document-meta>
</file>