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current:ganl_0122"/><text:bookmark-start text:name="__RefHeading___offered_programmes_by_gw_-_promotion_plus_qualifiziert_ph.d._and_beyond_1"/><text:bookmark-start text:name="offered_programmes_by_gw_-_promotion_plus_qualifiziert_ph.d._and_beyond"/>Offered Programmes by GW - Promotion plus+ qualifiziert (Ph.D. and beyond)-<text:bookmark-end text:name="__RefHeading___offered_programmes_by_gw_-_promotion_plus_qualifiziert_ph.d._and_beyond_1"/><text:bookmark-end text:name="offered_programmes_by_gw_-_promotion_plus_qualifiziert_ph.d._and_beyond"/></text:h>
      <text:p text:style-name="Text_20_body">There are variety of programmes offered by GAs.<text:line-break/></text:p>
      <text:p text:style-name="Text_20_body">For downloading <text:a xlink:type="simple" xlink:href="https://wiki.projekt.uni-hannover.de/aei-lectureweeks/start/pro/current/ga_beilage_newsletter_01_2022.pdf" text:style-name="Internet_20_link" text:visited-style-name="Visited_20_Internet_20_Link">Supplement Newsletter 01</text:a>.<text:line-break/>
For information visit<text:a xlink:type="simple" xlink:href="https://www.graduiertenakademie.uni-hannover.de/en/our-offers/promotion-plus/promotion-plus-qualifiziert/" text:style-name="Internet_20_link" text:visited-style-name="Visited_20_Internet_20_Link">here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13::57:41</meta:creation-date>
    <dc:creator>Generated</dc:creator>
    <dc:date>2025-03-14T13::57:41</dc:date>
    <dc:language>en-US</dc:language>
    <meta:editing-cycles>1</meta:editing-cycles>
    <meta:editing-duration>PT0S</meta:editing-duration>
    <dc:title>start:pro:current:ganl_0122</dc:title>
  </office:meta>
</office:document-meta>
</file>