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current"/><text:bookmark-start text:name="__RefHeading___workshops_and_seminars_1"/><text:bookmark-start text:name="workshops_and_seminars"/>Workshops and Seminars<text:bookmark-end text:name="__RefHeading___workshops_and_seminars_1"/><text:bookmark-end text:name="workshops_and_semina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     </text:p>
          </table:table-cell>
          <table:table-cell office:value-type="string" table:style-name="tableheader">
            <text:p text:style-name="Table_20_Heading"> Trainers        </text:p>
          </table:table-cell>
          <table:table-cell office:value-type="string" table:style-name="tableheader">
            <text:p text:style-name="Table_20_Heading"> Participants    </text:p>
          </table:table-cell>
          <table:table-cell office:value-type="string" table:style-name="tableheader">
            <text:p text:style-name="Table_20_Heading"> Date and Time    </text:p>
          </table:table-cell>
          <table:table-cell office:value-type="string" table:style-name="tableheader">
            <text:p text:style-name="Table_20_Heading"> Place   </text:p>
          </table:table-cell>
          <table:table-cell office:value-type="string" table:style-name="tableheader">
            <text:p text:style-name="Table_20_Heading"> Registration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50409" text:style-name="Internet_20_link" text:visited-style-name="Visited_20_Internet_20_Link">Write about Science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April 9 and 10, 2025  </text:p>
          </table:table-cell>
          <table:table-cell office:value-type="string" table:style-name="tablecell">
            <text:p text:style-name="tablealignleft">AEI Hannover A133</text:p>
          </table:table-cell>
          <table:table-cell office:value-type="string" table:style-name="tablecell">
            <text:p text:style-name="tablealignleft"> Registration closed due to full capacity as of March 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50522" text:style-name="Internet_20_link" text:visited-style-name="Visited_20_Internet_20_Link">Career planning 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mz" text:style-name="Internet_20_link" text:visited-style-name="Visited_20_Internet_20_Link">Dr. Matthias Zach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May 22 and 23, 2025  </text:p>
          </table:table-cell>
          <table:table-cell office:value-type="string" table:style-name="tablecell">
            <text:p text:style-name="tablealignleft">AEI Hannover(Callinstr. 36) 132+133</text:p>
          </table:table-cell>
          <table:table-cell office:value-type="string" table:style-name="tablecell">
            <text:p text:style-name="tablealignleft"> Registration open, only 5 seats availab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51027" text:style-name="Internet_20_link" text:visited-style-name="Visited_20_Internet_20_Link">Presentation Skills
for Junior Researchers 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bb" text:style-name="Internet_20_link" text:visited-style-name="Visited_20_Internet_20_Link">Dr. Barbara Beege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October 27 and 28, 2025 </text:p>
          </table:table-cell>
          <table:table-cell office:value-type="string" table:style-name="tablecell">
            <text:p text:style-name="tablealignleft">AEI Hannover(Callinstr. 38) Seminar rooms 103+106, Gebäude 3401</text:p>
          </table:table-cell>
          <table:table-cell office:value-type="string" table:style-name="tablecell">
            <text:p text:style-name="tablealignleft"> Registration closed due to full capacity as of March 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51117" text:style-name="Internet_20_link" text:visited-style-name="Visited_20_Internet_20_Link">Scientific Writing Workshop: Style, Process, Narrative 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hendren" text:style-name="Internet_20_link" text:visited-style-name="Visited_20_Internet_20_Link">Jeremiah Hendren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November 17 and 18, 2025 </text:p>
          </table:table-cell>
          <table:table-cell office:value-type="string" table:style-name="tablecell">
            <text:p text:style-name="tablealignleft">AEI Hannover(Callinstr. 38) Seminar room 103, Gebäude 3401</text:p>
          </table:table-cell>
          <table:table-cell office:value-type="string" table:style-name="tablecell">
            <text:p text:style-name="tablealignleft"> Registration will follow</text:p>
          </table:table-cell>
        </table:table-row>
      </table:table>
      <text:h text:style-name="Heading_20_1" text:outline-level="1"><text:bookmark-start text:name="__RefHeading___contact_2"/><text:bookmark-start text:name="contact"/>Contact<text:bookmark-end text:name="__RefHeading___contact_2"/><text:bookmark-end text:name="contact"/></text:h>
      <text:p text:style-name="Text_20_body">If you have a question, please feel free to contact your Chief Study Officer: <text:a xlink:type="simple" xlink:href="mailto:fumiko.kawazoe@aei.mpg.de" text:style-name="Internet_20_link" text:visited-style-name="Visited_20_Internet_20_Link">Fumiko Kawazo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5T12::26:38</meta:creation-date>
    <dc:creator>Generated</dc:creator>
    <dc:date>2025-04-05T12::26:38</dc:date>
    <dc:language>en-US</dc:language>
    <meta:editing-cycles>1</meta:editing-cycles>
    <meta:editing-duration>PT0S</meta:editing-duration>
    <dc:title>start:pro:current</dc:title>
  </office:meta>
</office:document-meta>
</file>