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past:20190116"/><text:bookmark-start text:name="__RefHeading___scientific_presenting_1"/><text:bookmark-start text:name="scientific_presenting"/>Scientific Presenting<text:bookmark-end text:name="__RefHeading___scientific_presenting_1"/><text:bookmark-end text:name="scientific_presenting"/></text:h>
      <text:p text:style-name="Text_20_body"><text:span text:style-name="Strong_20_Emphasis"><text:a xlink:type="simple" xlink:href="https://wiki.projekt.uni-hannover.de/aei-lectureweeks/start/pro/trainers/milliebaker" text:style-name="Internet_20_link" text:visited-style-name="Visited_20_Internet_20_Link">Millie Baker</text:a></text:span><text:line-break/>
<text:span text:style-name="Strong_20_Emphasis">January 16-17, 2019, 9:00 - 17:00</text:span><text:line-break/>
<text:span text:style-name="Strong_20_Emphasis">AEI Seminarroom 103, Callinstrasse 38</text:span><text:line-break/></text:p>
      <text:p text:style-name="Text_20_body">Do you want to have more confidence and impact in your presentations? Do you want to relax and enjoy presenting your research to your team, in department meetings and at conferences? This workshop uses a mix of practical exercises, discussion and video feedback to help you strengthen your authentic professional voice and support you to get your message across with confidence and clarity.</text:p>
      <text:list text:style-name="List_20_1" text:continue-numbering="false">
        <text:list-item>
          <text:p text:style-name="List_20_1_Content_First"> Gain an insight into the subtleties of verbal and non-verbal communication, energy management and the balance between internal and external awareness</text:p>
        </text:list-item>
        <text:list-item>
          <text:p text:style-name="List_20_1_Content"> Assess your own presentation strengths and weaknesses and try out new/ more successful communication strategies where appropriate</text:p>
        </text:list-item>
        <text:list-item>
          <text:p text:style-name="List_20_1_Content"> Develop a critical awareness of effective presentation style to give and receive constructive feedback</text:p>
        </text:list-item>
        <text:list-item>
          <text:p text:style-name="List_20_1_Content"> Build on and practice the English language of presentation</text:p>
        </text:list-item>
        <text:list-item>
          <text:p text:style-name="List_20_1_Content"> Learn strategies for dealing with unexpected or difficult situations, e.g. answering questions, technical problems, audience hostility</text:p>
        </text:list-item>
        <text:list-item>
          <text:p text:style-name="List_20_1_Content"> Design and use PowerPoint slides more effectively</text:p>
        </text:list-item>
        <text:list-item>
          <text:p text:style-name="List_20_1_Content_Last"> Develop confidence and enjoyment in public speaking </text:p>
        </text:list-item>
      </text:list>
      <text:p text:style-name="Text_20_body">Registration Close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4-07T15::06:43</meta:creation-date>
    <dc:creator>Generated</dc:creator>
    <dc:date>2025-04-07T15::06:43</dc:date>
    <dc:language>en-US</dc:language>
    <meta:editing-cycles>1</meta:editing-cycles>
    <meta:editing-duration>PT0S</meta:editing-duration>
    <dc:title>start:pro:past:20190116</dc:title>
  </office:meta>
</office:document-meta>
</file>