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:pro:past:20190614"/><text:bookmark-start text:name="__RefHeading___career_development_day_with_alumni_1"/><text:bookmark-start text:name="career_development_day_with_alumni"/>Career Development Day with Alumni<text:bookmark-end text:name="__RefHeading___career_development_day_with_alumni_1"/><text:bookmark-end text:name="career_development_day_with_alumni"/></text:h>
      <text:p text:style-name="Text_20_body"><text:span text:style-name="Strong_20_Emphasis">Luca Spani Molella, Optical System engineer at OHB-System AG, Bremen</text:span><text:line-break/>
<text:span text:style-name="Strong_20_Emphasis">Daniel Schütze, Satellite System engineer at OHB-System AG, Bremen</text:span><text:line-break/>
<text:span text:style-name="Strong_20_Emphasis">Johanna Bogenstahl, Teacher at Gymnasium, Hannover</text:span><text:line-break/>
<text:span text:style-name="Strong_20_Emphasis">Michael Britzger, Senior Manager Digital Transformation Emerson Automation Solution, Hannover</text:span><text:line-break/></text:p>
      <text:p text:style-name="Text_20_body"><text:span text:style-name="Strong_20_Emphasis">June 14th 2019</text:span><text:line-break/>
<text:span text:style-name="Strong_20_Emphasis">16:00 - </text:span><text:line-break/>
<text:span text:style-name="Strong_20_Emphasis">AEI Seminar room 103</text:span><text:line-break/></text:p>
      <text:p text:style-name="Text_20_body">the IMPRS-GW and QFIRS are planing a career development day for early career researchers (ECRs) like you.</text:p>
      <text:p text:style-name="Text_20_body">As an ECR you have probably asked yourself following questions:</text:p>
      <text:list text:style-name="List_20_1" text:continue-numbering="false">
        <text:list-item>
          <text:p text:style-name="List_20_1_Content_First"> What happens after my time at my institute ?</text:p>
        </text:list-item>
        <text:list-item>
          <text:p text:style-name="List_20_1_Content"> Do I want to stay in science?</text:p>
        </text:list-item>
        <text:list-item>
          <text:p text:style-name="List_20_1_Content"> Do I want to go into industry?</text:p>
        </text:list-item>
        <text:list-item>
          <text:p text:style-name="List_20_1_Content_Last"> Or do I take a chance on making a completely new start and do something quite different?</text:p>
        </text:list-item>
      </text:list>
      <text:p text:style-name="Text_20_body">We aim to provide answers to these and similar questions with our event.
Please feel encouraged to ask invited alumni about their career paths and experience in changing jobs, etc. ; alumni in turn have the opportunity to get to know you, which will help to create professional network outside of your institute!</text:p>
      <text:p text:style-name="Text_20_body">The plan is the following:</text:p>
      <text:p text:style-name="Text_20_body">Friday, 14th June 2019, 4.00 p.m. in Seminar Room 103 in the AEI, Hannover.</text:p>
      <text:p text:style-name="Text_20_body">After the Speed Informing we offer some drinks and sandwiches.</text:p>
      <text:p text:style-name="Text_20_body">Registration closed at the end of June 6th, 2019.</text:p>
      <text:p text:style-name="Text_20_body">We want to make a regular event like this and further invite Alumni from various institutes and with different backgrounds in the near future!</text:p>
      <text:p text:style-name="Text_20_body">If you have any questions please contact us Fumiko Kawazoe (CSO QF; fumiko.kawazoe@aei.mpg.de) and Sandra Bruns (IMPRS-GW coordinator: sandra.bruns@aei.mpg.d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5-04-05T01::22:39</meta:creation-date>
    <dc:creator>Generated</dc:creator>
    <dc:date>2025-04-05T01::22:39</dc:date>
    <dc:language>en-US</dc:language>
    <meta:editing-cycles>1</meta:editing-cycles>
    <meta:editing-duration>PT0S</meta:editing-duration>
    <dc:title>start:pro:past:20190614</dc:title>
  </office:meta>
</office:document-meta>
</file>