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past:20190701"/><text:bookmark-start text:name="__RefHeading___media_training_1_-_science_communications_1"/><text:bookmark-start text:name="media_training_1_-_science_communications"/>Media Training 1 - Science Communications<text:bookmark-end text:name="__RefHeading___media_training_1_-_science_communications_1"/><text:bookmark-end text:name="media_training_1_-_science_communications"/></text:h>
      <text:p text:style-name="Text_20_body"><text:span text:style-name="Strong_20_Emphasis"><text:a xlink:type="simple" xlink:href="https://wiki.projekt.uni-hannover.de/aei-lectureweeks/start/pro/trainers/susanne_milde" text:style-name="Internet_20_link" text:visited-style-name="Visited_20_Internet_20_Link">Susanne Milde</text:a></text:span><text:line-break/>
<text:span text:style-name="Strong_20_Emphasis">July 1, 2019, 10:00 - 18:00</text:span><text:line-break/>
<text:span text:style-name="Strong_20_Emphasis">AEI Seminarroom 103, Callinstrasse 38</text:span><text:line-break/></text:p>
      <text:p text:style-name="Text_20_body">This is the first workshop of a series of media training courses for young researchers.
The workshop series is specifically designed for physicists and engineers and the trainers have often worked with the scientists in AEI Hannover and received very positive feedback.<text:line-break/></text:p>
      <text:p text:style-name="Text_20_body"><text:span text:style-name="Strong_20_Emphasis">Agenda</text:span><text:line-break/></text:p>
      <text:list text:style-name="List_20_1" text:continue-numbering="false">
        <text:list-item>
          <text:p text:style-name="List_20_1_Content_First"> Introduction in science communications: definition and goals of PR, outreach and advocacy<text:line-break/></text:p>
        </text:list-item>
        <text:list-item>
          <text:p text:style-name="List_20_1_Content"> Custom made communications for your research: identifying your target groups, core messages and appropriate ways of communicating your science to the public<text:line-break/></text:p>
        </text:list-item>
        <text:list-item>
          <text:p text:style-name="List_20_1_Content"> Media and their needs: How information finds its way<text:line-break/></text:p>
        </text:list-item>
        <text:list-item>
          <text:p text:style-name="List_20_1_Content_Last"> Group Exercise and discuss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4T16::50:26</meta:creation-date>
    <dc:creator>Generated</dc:creator>
    <dc:date>2025-03-14T16::50:26</dc:date>
    <dc:language>en-US</dc:language>
    <meta:editing-cycles>1</meta:editing-cycles>
    <meta:editing-duration>PT0S</meta:editing-duration>
    <dc:title>start:pro:past:20190701</dc:title>
  </office:meta>
</office:document-meta>
</file>