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191001"/><text:bookmark-start text:name="__RefHeading___media_training_2_-_tv_training_1"/><text:bookmark-start text:name="media_training_2_-_tv_training"/>Media Training 2 - TV training<text:bookmark-end text:name="__RefHeading___media_training_2_-_tv_training_1"/><text:bookmark-end text:name="media_training_2_-_tv_training"/></text:h>
      <text:p text:style-name="Text_20_body"><text:span text:style-name="Strong_20_Emphasis"><text:a xlink:type="simple" xlink:href="https://wiki.projekt.uni-hannover.de/aei-lectureweeks/start/pro/trainers/susanne_milde" text:style-name="Internet_20_link" text:visited-style-name="Visited_20_Internet_20_Link">Susanne Milde</text:a></text:span><text:line-break/>
<text:span text:style-name="Strong_20_Emphasis">October 1, 2019, 10:00 - 18:00</text:span><text:line-break/>
<text:span text:style-name="Strong_20_Emphasis">AEI Seminarroom 103, Callinstrasse 38</text:span><text:line-break/></text:p>
      <text:p text:style-name="Text_20_body">This is the second workshop of a series of media training courses for young researchers.
The workshop series is specifically designed for physicists and engineers and the trainers have often worked with the scientists in AEI Hannover and received very positive feedback.
Contents:</text:p>
      <text:list text:style-name="List_20_1" text:continue-numbering="false">
        <text:list-item>
          <text:p text:style-name="List_20_1_Content_First">  Introduction in successfully giving a TV interview</text:p>
        </text:list-item>
        <text:list-item>
          <text:p text:style-name="List_20_1_Content_Last">  Technology aspects explained by an experienced camera person: e.g. camera, light and soun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07::21:26</meta:creation-date>
    <dc:creator>Generated</dc:creator>
    <dc:date>2025-03-14T07::21:26</dc:date>
    <dc:language>en-US</dc:language>
    <meta:editing-cycles>1</meta:editing-cycles>
    <meta:editing-duration>PT0S</meta:editing-duration>
    <dc:title>start:pro:past:20191001</dc:title>
  </office:meta>
</office:document-meta>
</file>