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past:20191113"/><text:bookmark-start text:name="__RefHeading___scientific_writing_1"/><text:bookmark-start text:name="scientific_writing"/>Scientific Writing<text:bookmark-end text:name="__RefHeading___scientific_writing_1"/><text:bookmark-end text:name="scientific_writing"/></text:h>
      <text:p text:style-name="Text_20_body"><text:span text:style-name="Strong_20_Emphasis">Justin Mullins &amp; Mark Buchanan</text:span><text:line-break/>
<text:span text:style-name="Strong_20_Emphasis">November 13-14, 2019 </text:span><text:line-break/>
<text:span text:style-name="Strong_20_Emphasis">9:00 - 17:00 </text:span><text:line-break/>
<text:span text:style-name="Strong_20_Emphasis">On 13th in AEI 013, Callinstr. 38 and on 14th in AEI 013 Callinstr.36 </text:span><text:line-break/></text:p>
      <text:p text:style-name="Text_20_body">The Scientific Writing Workshop is a writing workshop for young scientists that teaches the skills to produce research papers of the highest quality for the world's top journals. It is particularly aimed at early-career scientists who are new to the world of scientific publishing.
Participants will learn the writing techniques necessary to best construct and explain their ideas and the editing skills to refine and polish their work. The course covers how top journals handle submissions and offers tips for dealing with editors at these publications. Participants should leave the workshop with a reasonably detailed outline of a scientific paper suitable for a journal of their choice.
Structure:
The course includes the following elements:</text:p>
      <text:list text:style-name="List_20_1" text:continue-numbering="false">
        <text:list-item>
          <text:p text:style-name="List_20_1_Content_First"> How high-profile journals such as Nature and Science choose the papers they publish</text:p>
        </text:list-item>
        <text:list-item>
          <text:p text:style-name="List_20_1_Content"> Types of scientific paper and their structures</text:p>
        </text:list-item>
        <text:list-item>
          <text:p text:style-name="List_20_1_Content"> The structure of titles and abstracts</text:p>
        </text:list-item>
        <text:list-item>
          <text:p text:style-name="List_20_1_Content"> How to express complex ideas in clear, emphatic sentences</text:p>
        </text:list-item>
        <text:list-item>
          <text:p text:style-name="List_20_1_Content"> The structure of paragraphs</text:p>
        </text:list-item>
        <text:list-item>
          <text:p text:style-name="List_20_1_Content"> New media and the future of scientific publishing</text:p>
        </text:list-item>
        <text:list-item>
          <text:p text:style-name="List_20_1_Content"> Editing skills</text:p>
        </text:list-item>
        <text:list-item>
          <text:p text:style-name="List_20_1_Content_Last"> Exercises with feedback</text:p>
        </text:list-item>
      </text:list>
      <text:h text:style-name="Heading_20_4" text:outline-level="4"><text:bookmark-start text:name="__RefHeading___exercise_2"/><text:bookmark-start text:name="exercise"/>Exercise<text:bookmark-end text:name="__RefHeading___exercise_2"/><text:bookmark-end text:name="exercise"/></text:h>
      <text:p text:style-name="Text_20_body"><text:span text:style-name="Strong_20_Emphasis"><text:span text:style-name="">There are two exercises. </text:span></text:span></text:p>
      <text:p text:style-name="Text_20_body">The first is this:
Using a piece of research with which you are familiar (it can be your own, but doesn't have to be), write a one-paragraph abstract of no more than 300 words describing the work for readers in other disciplines. The paragraph should start with a basic introduction of two or three sentences and include a statement of the general problem being addressed. You should follow this with a one-sentence statement of the main conclusions starting 'Here we show' and then finish with two to three sentences putting the main findings in a general context. Provide a title for a scientific paper about the work you descri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4-05T08::30:13</meta:creation-date>
    <dc:creator>Generated</dc:creator>
    <dc:date>2025-04-05T08::30:13</dc:date>
    <dc:language>en-US</dc:language>
    <meta:editing-cycles>1</meta:editing-cycles>
    <meta:editing-duration>PT0S</meta:editing-duration>
    <dc:title>start:pro:past:20191113</dc:title>
  </office:meta>
</office:document-meta>
</file>