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191118"/><text:bookmark-start text:name="__RefHeading___media_training_3_-_radio_training_1"/><text:bookmark-start text:name="media_training_3_-_radio_training"/>Media Training 3 - Radio training<text:bookmark-end text:name="__RefHeading___media_training_3_-_radio_training_1"/><text:bookmark-end text:name="media_training_3_-_radio_training"/></text:h>
      <text:p text:style-name="Text_20_body"><text:span text:style-name="Strong_20_Emphasis"><text:a xlink:type="simple" xlink:href="https://wiki.projekt.uni-hannover.de/aei-lectureweeks/start/pro/trainers/susanne_milde" text:style-name="Internet_20_link" text:visited-style-name="Visited_20_Internet_20_Link">Susanne Milde</text:a></text:span><text:line-break/>
<text:span text:style-name="Strong_20_Emphasis">November 18, 2019, 10:00 - 18:00</text:span><text:line-break/>
<text:span text:style-name="Strong_20_Emphasis">AEI Seminarroom 103, Callinstrasse 38</text:span><text:line-break/></text:p>
      <text:p text:style-name="Text_20_body">This is the third workshop of a series of media training courses for young researchers.
The workshop series is specifically designed for physicists and engineers and the trainers have often worked with the scientists in AEI Hannover and received very positive feedback.
Contents:</text:p>
      <text:list text:style-name="List_20_1" text:continue-numbering="false">
        <text:list-item>
          <text:p text:style-name="List_20_1_Content_First"> ListenpunktIntroduction in successfully giving a radio interview (in collaboration with an experienced radio journalist)</text:p>
        </text:list-item>
        <text:list-item>
          <text:p text:style-name="List_20_1_Content"> Technology aspects</text:p>
        </text:list-item>
        <text:list-item>
          <text:p text:style-name="List_20_1_Content_Last"> Recording of radio interviews with each participant, evaluation, re-recording and evalua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09::30:24</meta:creation-date>
    <dc:creator>Generated</dc:creator>
    <dc:date>2025-03-14T09::30:24</dc:date>
    <dc:language>en-US</dc:language>
    <meta:editing-cycles>1</meta:editing-cycles>
    <meta:editing-duration>PT0S</meta:editing-duration>
    <dc:title>start:pro:past:20191118</dc:title>
  </office:meta>
</office:document-meta>
</file>