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200127"/><text:bookmark-start text:name="__RefHeading___small_talk_skills_in_academia._eloquent_socialising_and_effective_networking_1"/><text:bookmark-start text:name="small_talk_skills_in_academia._eloquent_socialising_and_effective_networking"/>Small Talk Skills in Academia. Eloquent Socialising and effective networking<text:bookmark-end text:name="__RefHeading___small_talk_skills_in_academia._eloquent_socialising_and_effective_networking_1"/><text:bookmark-end text:name="small_talk_skills_in_academia._eloquent_socialising_and_effective_networking"/></text:h>
      <text:p text:style-name="Text_20_body"><text:span text:style-name="Strong_20_Emphasis">Conny Helbling [MSc, BA (Hons), CELTA – UK] - Coach for International and Intercultural Communication</text:span><text:line-break/>
<text:span text:style-name="Strong_20_Emphasis">27th January 2020 from 09am - 05pm</text:span><text:line-break/>
<text:span text:style-name="Strong_20_Emphasis">Callinstraße 23 (Hauptmensa), Room No 310 (Starting Business Seminar Room)</text:span><text:line-break/></text:p>
      <text:p text:style-name="Text_20_body">What is it about?</text:p>
      <text:p text:style-name="Text_20_body">Small Talk Skills in Academia. Eloquent Socialising and effective networking.</text:p>
      <text:p text:style-name="Text_20_body">With the increasing application of English as the lingua franca of international conferences and congresses, the scientific community is now expected to communicate in English with a degree of eloquence and sophistication. This workshop is designed for those who wish to polish their small talk skills encompassing cultural and verbal peculiarities. The objective is to improve the linguistic competence essential for effective small talk, socialising and networking at international conferences. By providing linguistic tools and practical techniques, this workshop will help you expand your personal and professional network, a requirement nowadays for successful research in a globalised academic community.</text:p>
      <text:p text:style-name="Text_20_body">Workshop contents:</text:p>
      <text:p text:style-name="Text_20_body">- Socialising and networking techniques (social pleasantries, register, conventions)
- Language structures and strategies (rhetoric, politeness, lexis)
- Intercultural competence (communication patterns in high and low context cultures)</text:p>
      <text:p text:style-name="Text_20_body">Workshop highlights:</text:p>
      <text:p text:style-name="Text_20_body">- Focused practical rehearsals (communication activities) to advance verbal fluency and foster linguistic ease
- Continuous performance evaluation to increase language awareness
- Comprehensive feedback throughout the workshop to further performance</text:p>
      <text:p text:style-name="Text_20_body">The workshop is organised by PhoenixD and they still have 3 free places which are available for PhD students in Q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4-05T01::19:52</meta:creation-date>
    <dc:creator>Generated</dc:creator>
    <dc:date>2025-04-05T01::19:52</dc:date>
    <dc:language>en-US</dc:language>
    <meta:editing-cycles>1</meta:editing-cycles>
    <meta:editing-duration>PT0S</meta:editing-duration>
    <dc:title>start:pro:past:20200127</dc:title>
  </office:meta>
</office:document-meta>
</file>