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start:pro:past:20200131"/><text:bookmark-start text:name="__RefHeading___scientific_publications_1"/><text:bookmark-start text:name="scientific_publications"/>Scientific Publications<text:bookmark-end text:name="__RefHeading___scientific_publications_1"/><text:bookmark-end text:name="scientific_publications"/></text:h>
      <text:p text:style-name="Text_20_body"><text:span text:style-name="Strong_20_Emphasis">Meinhard Schilling</text:span><text:line-break/>
<text:span text:style-name="Strong_20_Emphasis">January 31 - February 1, 2020</text:span><text:line-break/>
<text:span text:style-name="Strong_20_Emphasis">Haus Sonnenberg</text:span><text:line-break/></text:p>
      <text:p text:style-name="Text_20_body">The publication of research results in refereed journals or conference proceedings is a central part of every scientists work. From the beginning of their careers, scientists have to train their verbal and written communication skills as these qualities are most sought after by potential employers. However, especially young scientists do not realize that scientific discourse is not the mere presentation of raw data or information, but rather the communication of its consequences.</text:p>
      <text:p text:style-name="Text_20_body"><text:span text:style-name="Strong_20_Emphasis">Timetable of the topical course on Scientific Publications</text:span><text:line-break/>
Day 1<text:line-break/></text:p>
      <text:list text:style-name="List_20_1" text:continue-numbering="false">
        <text:list-item>
          <text:p text:style-name="List_20_1_Content_First"> 14:00 Departure TU Braunschweig, Hans-Sommer-Str.66, 15:30 Arrival at Haus Sonnenberg, Check-In</text:p>
        </text:list-item>
        <text:list-item>
          <text:p text:style-name="List_20_1_Content"> 16:00 Lecture / Discussion 1: „Why and how to write a scientific article“</text:p>
        </text:list-item>
        <text:list-item>
          <text:p text:style-name="List_20_1_Content"> 17:30 Break</text:p>
        </text:list-item>
        <text:list-item>
          <text:p text:style-name="List_20_1_Content"> 17:45 Dinner</text:p>
        </text:list-item>
        <text:list-item>
          <text:p text:style-name="List_20_1_Content"> 18:30 Collection of main ideas, figures and guideline (everyone on their own)</text:p>
        </text:list-item>
        <text:list-item>
          <text:p text:style-name="List_20_1_Content"> 19:15 Lecture / Discussion 2: „How to prepare the figures“</text:p>
        </text:list-item>
        <text:list-item>
          <text:p text:style-name="List_20_1_Content_Last"> 20:00 Come together in bar</text:p>
        </text:list-item>
      </text:list>
      <text:p text:style-name="Text_20_body">Day 2 <text:line-break/></text:p>
      <text:list text:style-name="List_20_1" text:continue-numbering="false">
        <text:list-item>
          <text:p text:style-name="List_20_1_Content_First"> 08:15 Breakfast</text:p>
        </text:list-item>
        <text:list-item>
          <text:p text:style-name="List_20_1_Content"> 09:00 Analysis of published articles (groups of two)</text:p>
        </text:list-item>
        <text:list-item>
          <text:p text:style-name="List_20_1_Content"> 09:30 Lecture / Discussion 3: „Structure of the article“</text:p>
        </text:list-item>
        <text:list-item>
          <text:p text:style-name="List_20_1_Content"> 10:30 photograph outside, walk</text:p>
        </text:list-item>
        <text:list-item>
          <text:p text:style-name="List_20_1_Content"> 12:00 Analysis of published abstracts (all together)</text:p>
        </text:list-item>
        <text:list-item>
          <text:p text:style-name="List_20_1_Content"> 12:15 Lecture / Discussion 4: „Writing an abstract and conclusions“</text:p>
        </text:list-item>
        <text:list-item>
          <text:p text:style-name="List_20_1_Content"> 12:30 Lunch break</text:p>
        </text:list-item>
        <text:list-item>
          <text:p text:style-name="List_20_1_Content"> 13:00 Abstract writing (everyone on their own)</text:p>
        </text:list-item>
        <text:list-item>
          <text:p text:style-name="List_20_1_Content"> 14:00 Discussion of abstracts for papers</text:p>
        </text:list-item>
        <text:list-item>
          <text:p text:style-name="List_20_1_Content"> 15:00 Lecture / Discussion 5: „Publishing an article“</text:p>
        </text:list-item>
        <text:list-item>
          <text:p text:style-name="List_20_1_Content_Last"> 16:00 Departure from Haus Sonnenberg</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b "Igor"</meta:generator>
    <meta:initial-creator>Generated</meta:initial-creator>
    <meta:creation-date>2025-04-08T01::13:52</meta:creation-date>
    <dc:creator>Generated</dc:creator>
    <dc:date>2025-04-08T01::13:52</dc:date>
    <dc:language>en-US</dc:language>
    <meta:editing-cycles>1</meta:editing-cycles>
    <meta:editing-duration>PT0S</meta:editing-duration>
    <dc:title>start:pro:past:20200131</dc:title>
  </office:meta>
</office:document-meta>
</file>