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past:20200511"/><text:bookmark-start text:name="__RefHeading___heraeus-seminarhybrid_solid_state_quantum_circuits_sensors_and_metrology_1"/><text:bookmark-start text:name="heraeus-seminarhybrid_solid_state_quantum_circuits_sensors_and_metrology"/>Heraeus-Seminar: Hybrid Solid State Quantum Circuits, Sensors, and Metrology<text:bookmark-end text:name="__RefHeading___heraeus-seminarhybrid_solid_state_quantum_circuits_sensors_and_metrology_1"/><text:bookmark-end text:name="heraeus-seminarhybrid_solid_state_quantum_circuits_sensors_and_metrology"/></text:h>
      <text:p text:style-name="Text_20_body"><text:span text:style-name="Strong_20_Emphasis">Organized by Hans Werner Schumacher (PTB) and Patrik Recher (TU Braunschweig)</text:span><text:line-break/>
<text:span text:style-name="Strong_20_Emphasis">May 11-14, 2020 </text:span><text:line-break/>
<text:span text:style-name="Strong_20_Emphasis">Physikzentrum Bad Honnef </text:span><text:line-break/></text:p>
      <text:p text:style-name="Text_20_body">Further information can be found here:<text:a xlink:type="simple" xlink:href="https://www.we-heraeus-stiftung.de/veranstaltungen/seminare/2020/hybrid-solid-state-quantum-circuits-sensors-and-metrology/main/" text:style-name="Internet_20_link" text:visited-style-name="Visited_20_Internet_20_Link">https://www.we-heraeus-stiftung.de/veranstaltungen/seminare/2020/hybrid-solid-state-quantum-circuits-sensors-and-metrology/main/</text:a></text:p>
      <text:p text:style-name="Text_20_body">Poster:<text:a xlink:type="simple" xlink:href="https://wiki.projekt.uni-hannover.de/aei-lectureweeks/start/pro/past/722-poster.pdf" text:style-name="Internet_20_link" text:visited-style-name="Visited_20_Internet_20_Link">722-poste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4-05T01::12:36</meta:creation-date>
    <dc:creator>Generated</dc:creator>
    <dc:date>2025-04-05T01::12:36</dc:date>
    <dc:language>en-US</dc:language>
    <meta:editing-cycles>1</meta:editing-cycles>
    <meta:editing-duration>PT0S</meta:editing-duration>
    <dc:title>start:pro:past:20200511</dc:title>
  </office:meta>
</office:document-meta>
</file>