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0622"/><text:bookmark-start text:name="__RefHeading___scientific_writing_online_version_1"/><text:bookmark-start text:name="scientific_writing_online_version"/>Scientific Writing Online Version<text:bookmark-end text:name="__RefHeading___scientific_writing_online_version_1"/><text:bookmark-end text:name="scientific_writing_online_version"/></text:h>
      <text:p text:style-name="Text_20_body"><text:span text:style-name="Strong_20_Emphasis"><text:a xlink:type="simple" xlink:href="https://wiki.projekt.uni-hannover.de/aei-lectureweeks/start/pro/trainers/jmmb" text:style-name="Internet_20_link" text:visited-style-name="Visited_20_Internet_20_Link">Justin Mullins and Mark Buchanan</text:a></text:span><text:line-break/>
<text:span text:style-name="Strong_20_Emphasis">Jun 22-25, 2020</text:span><text:line-break/>
<text:span text:style-name="Strong_20_Emphasis">9:00 - 13:00 each day</text:span><text:line-break/>
**Online<text:line-break/></text:p>
      <text:p text:style-name="Text_20_body">This is an online adapted version of the very popular workshop: Write about Science, the scientific writing workshop.
The trainer has been working with the AEI and their workshop has been one of the most appreciated workshop in the history of IMPRS-GW. I have taken it myself. 
They teach from basics of writing to background of editing job, and give you personalized training, and it simply helps. </text:p>
      <text:p text:style-name="Text_20_body">The Scientific Writing Workshops online aims to allow any students and  senior scientists to use any time they have available to build their skill sets. 
 
The trainers have adapted the schedule and content of the course for an online environment and still offer our one-to-one feedback for every participant in breakout rooms. These remote workshops have gone well so far.</text:p>
      <text:p text:style-name="Text_20_body">The Scientific Writing Workshop is a writing workshop for scientists that teaches the skills to produce research papers of the highest quality for the world's top journals. It is particularly aimed at early-career scientists who are new to the world of scientific publishing. Participants will learn the writing techniques necessary to best construct and explain their ideas and the editing skills to refine and polish their work. The course covers how top journals handle submissions and offers tips for dealing with editors at these publications. Participants should leave the workshop with a reasonably detailed outline of a scientific paper suitable for a journal of their choice. Structure: The course includes the following elements:</text:p>
      <text:list text:style-name="List_20_1" text:continue-numbering="false">
        <text:list-item>
          <text:p text:style-name="List_20_1_Content_First"> How high-profile journals such as Nature and Science choose the papers they publish</text:p>
        </text:list-item>
        <text:list-item>
          <text:p text:style-name="List_20_1_Content"> Types of scientific paper and their structures</text:p>
        </text:list-item>
        <text:list-item>
          <text:p text:style-name="List_20_1_Content"> The structure of titles and abstracts</text:p>
        </text:list-item>
        <text:list-item>
          <text:p text:style-name="List_20_1_Content"> How to express complex ideas in clear, emphatic sentences</text:p>
        </text:list-item>
        <text:list-item>
          <text:p text:style-name="List_20_1_Content"> The structure of paragraphs</text:p>
        </text:list-item>
        <text:list-item>
          <text:p text:style-name="List_20_1_Content"> New media and the future of scientific publishing</text:p>
        </text:list-item>
        <text:list-item>
          <text:p text:style-name="List_20_1_Content"> Editing skills</text:p>
        </text:list-item>
        <text:list-item>
          <text:p text:style-name="List_20_1_Content_Last"> Exercises with feedback</text:p>
        </text:list-item>
      </text:list>
      <text:p text:style-name="Text_20_body">Exercise: Participants will prepare a short writing and submit it before the workshop. Details will be given by the trainers after regis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9::30:24</meta:creation-date>
    <dc:creator>Generated</dc:creator>
    <dc:date>2025-03-14T09::30:24</dc:date>
    <dc:language>en-US</dc:language>
    <meta:editing-cycles>1</meta:editing-cycles>
    <meta:editing-duration>PT0S</meta:editing-duration>
    <dc:title>start:pro:past:20200622</dc:title>
  </office:meta>
</office:document-meta>
</file>