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200728"/><text:bookmark-start text:name="__RefHeading___python_workshop_2_1"/><text:bookmark-start text:name="python_workshop_2"/>Python Workshop 2<text:bookmark-end text:name="__RefHeading___python_workshop_2_1"/><text:bookmark-end text:name="python_workshop_2"/></text:h>
      <text:p text:style-name="Text_20_body"><text:span text:style-name="Strong_20_Emphasis">Anja Aue at <text:a xlink:type="simple" xlink:href="https://www.luis.uni-hannover.de" text:style-name="Internet_20_link" text:visited-style-name="Visited_20_Internet_20_Link">LUIS</text:a> </text:span><text:line-break/>
<text:span text:style-name="Strong_20_Emphasis">July 28, 29, Aug.4 and 5 2020</text:span><text:line-break/>
<text:span text:style-name="Strong_20_Emphasis">13:30 - 16:30</text:span><text:line-break/>
<text:span text:style-name="Strong_20_Emphasis">Online</text:span><text:line-break/></text:p>
      <text:p text:style-name="Text_20_body">This Python workshop (<text:a xlink:type="simple" xlink:href="https://www.luis.uni-hannover.de/python.html" text:style-name="Internet_20_link" text:visited-style-name="Visited_20_Internet_20_Link">https://www.luis.uni-hannover.de/python.html</text:a>) is offered by the Leibniz Universität IT Services (LUIS), and tailored to the needs of QFIRS. Due to the large number of participants, we have three workshops. This is the second of the three. Language used: German, questions can be asked also in English.</text:p>
      <text:p text:style-name="Text_20_body">Topics inclide:</text:p>
      <text:list text:style-name="List_20_1" text:continue-numbering="false">
        <text:list-item>
          <text:p text:style-name="List_20_1_Content_First"> Nutzung als Taschenrechner. Arbeiten mit der Shell</text:p>
        </text:list-item>
        <text:list-item>
          <text:p text:style-name="List_20_1_Content"> Variablen und deren Speicherung</text:p>
        </text:list-item>
        <text:list-item>
          <text:p text:style-name="List_20_1_Content"> Bedingte Anweisungen</text:p>
        </text:list-item>
        <text:list-item>
          <text:p text:style-name="List_20_1_Content"> Sequenzen: string, list, tuple und dictionary</text:p>
        </text:list-item>
        <text:list-item>
          <text:p text:style-name="List_20_1_Content"> Schleifen</text:p>
        </text:list-item>
        <text:list-item>
          <text:p text:style-name="List_20_1_Content"> Fehlerbehandlung</text:p>
        </text:list-item>
        <text:list-item>
          <text:p text:style-name="List_20_1_Content_Last"> Funktionen und Python Libra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4-07T16::43:00</meta:creation-date>
    <dc:creator>Generated</dc:creator>
    <dc:date>2025-04-07T16::43:00</dc:date>
    <dc:language>en-US</dc:language>
    <meta:editing-cycles>1</meta:editing-cycles>
    <meta:editing-duration>PT0S</meta:editing-duration>
    <dc:title>start:pro:past:20200728</dc:title>
  </office:meta>
</office:document-meta>
</file>