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past:20201019"/><text:bookmark-start text:name="__RefHeading___python_workshop_3_1"/><text:bookmark-start text:name="python_workshop_3"/>Python Workshop 3<text:bookmark-end text:name="__RefHeading___python_workshop_3_1"/><text:bookmark-end text:name="python_workshop_3"/></text:h>
      <text:p text:style-name="Text_20_body"><text:span text:style-name="Strong_20_Emphasis">Anja Aue at <text:a xlink:type="simple" xlink:href="https://www.luis.uni-hannover.de" text:style-name="Internet_20_link" text:visited-style-name="Visited_20_Internet_20_Link">LUIS</text:a> </text:span><text:line-break/>
<text:span text:style-name="Strong_20_Emphasis">October 19,20,26 and 27, 2020</text:span><text:line-break/>
<text:span text:style-name="Strong_20_Emphasis">09:00 - 12:10</text:span><text:line-break/>
<text:span text:style-name="Strong_20_Emphasis">Online</text:span><text:line-break/></text:p>
      <text:p text:style-name="Text_20_body">This Python workshop (<text:a xlink:type="simple" xlink:href="https://www.luis.uni-hannover.de/python.html" text:style-name="Internet_20_link" text:visited-style-name="Visited_20_Internet_20_Link">https://www.luis.uni-hannover.de/python.html</text:a>) is offered by the Leibniz Universität IT Services (LUIS), and tailored to the needs of QFIRS. Due to the large number of participants, we have three workshops. This is the third of the three. Language used: English, questions can be asked also in German.</text:p>
      <text:p text:style-name="Text_20_body">Topics inclide:</text:p>
      <text:list text:style-name="List_20_1" text:continue-numbering="false">
        <text:list-item>
          <text:p text:style-name="List_20_1_Content_First"> Use as a calculator. Working with the shell</text:p>
        </text:list-item>
        <text:list-item>
          <text:p text:style-name="List_20_1_Content"> Variables and their storage</text:p>
        </text:list-item>
        <text:list-item>
          <text:p text:style-name="List_20_1_Content"> Conditional statements</text:p>
        </text:list-item>
        <text:list-item>
          <text:p text:style-name="List_20_1_Content"> Sequences: string, list, tuple and dictionary</text:p>
        </text:list-item>
        <text:list-item>
          <text:p text:style-name="List_20_1_Content"> Loops</text:p>
        </text:list-item>
        <text:list-item>
          <text:p text:style-name="List_20_1_Content"> Error handling</text:p>
        </text:list-item>
        <text:list-item>
          <text:p text:style-name="List_20_1_Content_Last"> Functions and Python Libra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3-14T09::35:06</meta:creation-date>
    <dc:creator>Generated</dc:creator>
    <dc:date>2025-03-14T09::35:06</dc:date>
    <dc:language>en-US</dc:language>
    <meta:editing-cycles>1</meta:editing-cycles>
    <meta:editing-duration>PT0S</meta:editing-duration>
    <dc:title>start:pro:past:20201019</dc:title>
  </office:meta>
</office:document-meta>
</file>