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1123"/><text:bookmark-start text:name="__RefHeading___numerical_python_workshop_1_1"/><text:bookmark-start text:name="numerical_python_workshop_1"/>Numerical Python Workshop 1<text:bookmark-end text:name="__RefHeading___numerical_python_workshop_1_1"/><text:bookmark-end text:name="numerical_python_workshop_1"/></text:h>
      <text:p text:style-name="Text_20_body"><text:span text:style-name="Strong_20_Emphasis">Anja Aue at <text:a xlink:type="simple" xlink:href="https://www.luis.uni-hannover.de" text:style-name="Internet_20_link" text:visited-style-name="Visited_20_Internet_20_Link">LUIS</text:a> </text:span><text:line-break/>
<text:span text:style-name="Strong_20_Emphasis">November 23, 24, 30 and December 01, 2020</text:span><text:line-break/>
<text:span text:style-name="Strong_20_Emphasis">09:00 - 12:30</text:span><text:line-break/>
<text:span text:style-name="Strong_20_Emphasis">Online</text:span><text:line-break/></text:p>
      <text:p text:style-name="Text_20_body">Many participants from the previous Python workshop series wished for a workshop on Numerical Python for experienced users. Therefore Frau Anja Aue at LUIS has designed the workshop. Due to the large number of participants the participants are split into two groups. This workshop is the first of the two. 
The following topics will be covered:</text:p>
      <text:p text:style-name="Text_20_body">- Package NumPy (first day): Arrays and their data types. Implementation of structured arrays.
- Matplotlib (second day): Visualisation of data using the example of a Line chart
- Package Panda (second day): Analysis and manipulation through grouping of data.
- Fourth day: linear equations, interpolation, matrices and symbolic calculation.</text:p>
      <text:p text:style-name="Text_20_body">The topic „NumPy“ could be extended by one day and the topics  „reduction of multidimensional arrays“ and „linking of arrays“.
The theme „Matplotlib“ can also be extended by another day, in which the display of several diagrams on one drawing area and composite diagrams.
With the „Panda“ package, if participants are very involved with  date and time values the trainer would rearrange the fourth day and return to it on the fourth day.
<text:a xlink:type="simple" xlink:href="https://wiki.projekt.uni-hannover.de/aei-lectureweeks/start/pro/past/kursbeschreibung_numeric-2.pdf" text:style-name="Internet_20_link" text:visited-style-name="Visited_20_Internet_20_Link">→ For additional infor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35:57</meta:creation-date>
    <dc:creator>Generated</dc:creator>
    <dc:date>2025-03-14T09::35:57</dc:date>
    <dc:language>en-US</dc:language>
    <meta:editing-cycles>1</meta:editing-cycles>
    <meta:editing-duration>PT0S</meta:editing-duration>
    <dc:title>start:pro:past:20201123</dc:title>
  </office:meta>
</office:document-meta>
</file>