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tart:pro:past:20201127"/><text:bookmark-start text:name="__RefHeading___science_communications_1"/><text:bookmark-start text:name="science_communications"/>Science Communications<text:bookmark-end text:name="__RefHeading___science_communications_1"/><text:bookmark-end text:name="science_communications"/></text:h>
      <text:p text:style-name="Text_20_body"><text:span text:style-name="Strong_20_Emphasis"><text:a xlink:type="simple" xlink:href="https://wiki.projekt.uni-hannover.de/aei-lectureweeks/start/pro/trainers/gm" text:style-name="Internet_20_link" text:visited-style-name="Visited_20_Internet_20_Link">Giulio Mazzolo</text:a></text:span><text:line-break/>
<text:span text:style-name="Strong_20_Emphasis">November 27th, 2020, 10:00 - 12:15</text:span><text:line-break/>
<text:span text:style-name="Strong_20_Emphasis">Online</text:span><text:line-break/></text:p>
      <text:p text:style-name="Text_20_body">QF coordinators team attends this workshop inviting the LUH press officer Mr. Christian Engel.
This is a chance to let the LUH press office know your message about your science.
This is only for group leaders and coordinators. A similar workshop targeted for non-group leaders is planed in 2021, for your group members.</text:p>
      <text:p text:style-name="Text_20_body">Schedule:</text:p>
      <text:p text:style-name="Text_20_body">10:00 - 10:05: Welcome by QF 
10:05 - 10:45: Presentation by Dr. Giulio Mazzolo
10:45 - 11:00: Q&amp;A session
11:00 - 11:45: QF team members make the exercise (they can disconnect to make the exercise, but Giulio remains available to help them in case of doubts)
11:45 - 12:15: Final discussion (QF team members are welcome to share impressions, questions or doubts on the exercise they have carried ou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4-05-18T17::17:36</meta:creation-date>
    <dc:creator>Generated</dc:creator>
    <dc:date>2024-05-18T17::17:36</dc:date>
    <dc:language>en-US</dc:language>
    <meta:editing-cycles>1</meta:editing-cycles>
    <meta:editing-duration>PT0S</meta:editing-duration>
    <dc:title>start:pro:past:20201127</dc:title>
  </office:meta>
</office:document-meta>
</file>