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201211"/><text:bookmark-start text:name="__RefHeading___career_development_day_with_alumni_1"/><text:bookmark-start text:name="career_development_day_with_alumni"/>Career Development Day with Alumni<text:bookmark-end text:name="__RefHeading___career_development_day_with_alumni_1"/><text:bookmark-end text:name="career_development_day_with_alumni"/></text:h>
      <text:p text:style-name="Text_20_body"><text:span text:style-name="Strong_20_Emphasis">Dr. Giulio Mazzolo from AEI Hannover (Theoretical Physics) Now a Project Manager at Fondazione iCons and youris.com European Research Media Center</text:span><text:line-break/>
<text:span text:style-name="Strong_20_Emphasis">Prof. Dr. Antonio Garcia Marin from AEI Hannover (Experimental Physics) Now a professor at Hochschule Bremen City University of Applied Sciences</text:span><text:line-break/>
<text:span text:style-name="Strong_20_Emphasis">Dr. Maike Lieser from AEI Hannover ( Experimental Physics) Now a scientist at ESA</text:span><text:line-break/>
<text:span text:style-name="Strong_20_Emphasis">Dr. Daniel Siegel from AEI Potsdam (Theoretical Physics) Now a Assistant Professor at University of Guelph, Canada</text:span><text:line-break/></text:p>
      <text:p text:style-name="Text_20_body"><text:span text:style-name="Strong_20_Emphasis">December 11th 2020</text:span><text:line-break/>
<text:span text:style-name="Strong_20_Emphasis">14:00 - 17:00</text:span><text:line-break/>
<text:span text:style-name="Strong_20_Emphasis">Online</text:span><text:line-break/></text:p>
      <text:p text:style-name="Text_20_body">The QFIRS will host its 2020 Career Development Day with Alumni, jointly organized with the Braunschweig International Graduate School of Metrology (BIGSM), and International Max Planck Research School on Gravitational Wave Astronomy (IMPRS-GW). It is an online event.<text:line-break/></text:p>
      <text:p text:style-name="Text_20_body">This event aims to give Early Career Researchers an insight into wide range of career options.<text:line-break/></text:p>
      <text:p text:style-name="Text_20_body">Our alumni will tell you their variety of work experience. English language is mainly used in the workshop.</text:p>
      <text:p text:style-name="Text_20_body">It follows the style of the Speed Informing Day organized in Max Planck sociaty and the Albert Einstein Institue has been doing it over a decade and it has been a popular event.</text:p>
      <text:p text:style-name="Text_20_body">Registration closed on November 18 th 2022.</text:p>
      <text:p text:style-name="Text_20_body">If you have questions lease feel free to ask <text:a xlink:type="simple" xlink:href="mailto:fumiko.kawazoe@aei.mpg.de" text:style-name="Internet_20_link" text:visited-style-name="Visited_20_Internet_20_Link">Fumiko Kawazoe</text:a></text:p>
      <text:p text:style-name="Text_20_body">Looking forward to seeing many of you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18::35:06</meta:creation-date>
    <dc:creator>Generated</dc:creator>
    <dc:date>2025-03-14T18::35:06</dc:date>
    <dc:language>en-US</dc:language>
    <meta:editing-cycles>1</meta:editing-cycles>
    <meta:editing-duration>PT0S</meta:editing-duration>
    <dc:title>start:pro:past:20201211</dc:title>
  </office:meta>
</office:document-meta>
</file>