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pro:past"/><text:bookmark-start text:name="__RefHeading___past_events_1"/><text:bookmark-start text:name="past_events"/>Past Events<text:bookmark-end text:name="__RefHeading___past_events_1"/><text:bookmark-end text:name="past_events"/></text:h>
      <text:h text:style-name="Heading_20_3" text:outline-level="3"><text:bookmark-start text:name="__RefHeading___workshops_and_seminars_2"/><text:bookmark-start text:name="workshops_and_seminars"/>Workshops and Seminars<text:bookmark-end text:name="__RefHeading___workshops_and_seminars_2"/><text:bookmark-end text:name="workshops_and_seminar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Title      </text:p>
          </table:table-cell>
          <table:table-cell office:value-type="string" table:style-name="tableheader">
            <text:p text:style-name="Table_20_Heading"> Trainers        </text:p>
          </table:table-cell>
          <table:table-cell office:value-type="string" table:style-name="tableheader">
            <text:p text:style-name="Table_20_Heading"> Participants    </text:p>
          </table:table-cell>
          <table:table-cell office:value-type="string" table:style-name="tableheader">
            <text:p text:style-name="Table_20_Heading"> Date and Time    </text:p>
          </table:table-cell>
          <table:table-cell office:value-type="string" table:style-name="tableheader">
            <text:p text:style-name="Table_20_Heading"> Place  </text:p>
          </table:table-cell>
          <table:table-cell office:value-type="string" table:style-name="tableheader">
            <text:p text:style-name="Table_20_Heading">  Registration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projekt.uni-hannover.de/aei-lectureweeks/start/pro/current/20240603" text:style-name="Internet_20_link" text:visited-style-name="Visited_20_Internet_20_Link">Scientific Writing Workshop</text:a>  </text:p>
          </table:table-cell>
          <table:table-cell office:value-type="string" table:style-name="tablecell">
            <text:p text:style-name="tablealignleft"><text:a xlink:type="simple" xlink:href="https://wiki.projekt.uni-hannover.de/aei-lectureweeks/start/pro/trainers/jhendren" text:style-name="Internet_20_link" text:visited-style-name="Visited_20_Internet_20_Link">Jeremiah Hendren</text:a> </text:p>
          </table:table-cell>
          <table:table-cell office:value-type="string" table:style-name="tablecell">
            <text:p text:style-name="tablealignleft">ECRs </text:p>
          </table:table-cell>
          <table:table-cell office:value-type="string" table:style-name="tablecell">
            <text:p text:style-name="tablealignleft"> December 2-3, 2024  </text:p>
          </table:table-cell>
          <table:table-cell office:value-type="string" table:style-name="tablecell">
            <text:p text:style-name="tablealignleft">AEI Hannover 132+133 (C36)</text:p>
          </table:table-cell>
          <table:table-cell office:value-type="string" table:style-name="tablecell">
            <text:p text:style-name="tablealignleft"> closed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projekt.uni-hannover.de/aei-lectureweeks/start/pro/current/20240603" text:style-name="Internet_20_link" text:visited-style-name="Visited_20_Internet_20_Link">Time management in academia</text:a>  </text:p>
          </table:table-cell>
          <table:table-cell office:value-type="string" table:style-name="tablecell">
            <text:p text:style-name="tablealignleft"><text:a xlink:type="simple" xlink:href="https://wiki.projekt.uni-hannover.de/aei-lectureweeks/start/pro/trainers/golin" text:style-name="Internet_20_link" text:visited-style-name="Visited_20_Internet_20_Link">Dr. Simon Golin</text:a> </text:p>
          </table:table-cell>
          <table:table-cell office:value-type="string" table:style-name="tablecell">
            <text:p text:style-name="tablealignleft">ECRs </text:p>
          </table:table-cell>
          <table:table-cell office:value-type="string" table:style-name="tablecell">
            <text:p text:style-name="tablealignleft"> July 3, 2024  </text:p>
          </table:table-cell>
          <table:table-cell office:value-type="string" table:style-name="tablecell">
            <text:p text:style-name="tablealignleft">AEI Hannover 133+132 (C36)</text:p>
          </table:table-cell>
          <table:table-cell office:value-type="string" table:style-name="tablecell">
            <text:p text:style-name="tablealignleft"> closed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projekt.uni-hannover.de/aei-lectureweeks/start/pro/current/20240722" text:style-name="Internet_20_link" text:visited-style-name="Visited_20_Internet_20_Link">Science Communication</text:a>  </text:p>
          </table:table-cell>
          <table:table-cell office:value-type="string" table:style-name="tablecell">
            <text:p text:style-name="tablealignleft"><text:a xlink:type="simple" xlink:href="https://wiki.projekt.uni-hannover.de/aei-lectureweeks/start/pro/trainers/gm" text:style-name="Internet_20_link" text:visited-style-name="Visited_20_Internet_20_Link">Dr. Giulio Mazzolo</text:a> </text:p>
          </table:table-cell>
          <table:table-cell office:value-type="string" table:style-name="tablecell">
            <text:p text:style-name="tablealignleft">ECRs </text:p>
          </table:table-cell>
          <table:table-cell office:value-type="string" table:style-name="tablecell">
            <text:p text:style-name="tablealignleft"> July 22, 2024  </text:p>
          </table:table-cell>
          <table:table-cell office:value-type="string" table:style-name="tablecell">
            <text:p text:style-name="tablealignleft">At Lecture Week 1</text:p>
          </table:table-cell>
          <table:table-cell office:value-type="string" table:style-name="tablecell">
            <text:p text:style-name="tablealignleft"> closed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projekt.uni-hannover.de/aei-lectureweeks/start/pro/current/20240424" text:style-name="Internet_20_link" text:visited-style-name="Visited_20_Internet_20_Link">Write about Science</text:a>  </text:p>
          </table:table-cell>
          <table:table-cell office:value-type="string" table:style-name="tablecell">
            <text:p text:style-name="tablealignleft"><text:a xlink:type="simple" xlink:href="https://wiki.projekt.uni-hannover.de/aei-lectureweeks/start/pro/trainers/jmmb" text:style-name="Internet_20_link" text:visited-style-name="Visited_20_Internet_20_Link">Justin Mullins and Mark Buchanan</text:a> </text:p>
          </table:table-cell>
          <table:table-cell office:value-type="string" table:style-name="tablecell">
            <text:p text:style-name="tablealignleft">ECRs </text:p>
          </table:table-cell>
          <table:table-cell office:value-type="string" table:style-name="tablecell">
            <text:p text:style-name="tablealignleft"> April 24 and 25, 2024  </text:p>
          </table:table-cell>
          <table:table-cell office:value-type="string" table:style-name="tablecell">
            <text:p text:style-name="tablealignleft">AEI Hannover A133</text:p>
          </table:table-cell>
          <table:table-cell office:value-type="string" table:style-name="tablecell">
            <text:p text:style-name="tablealignleft"> closed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projekt.uni-hannover.de/aei-lectureweeks/start/pro/current/20240215" text:style-name="Internet_20_link" text:visited-style-name="Visited_20_Internet_20_Link">QFIRS seminar</text:a>  </text:p>
          </table:table-cell>
          <table:table-cell office:value-type="string" table:style-name="tablecell">
            <text:p text:style-name="tablealignleft"><text:a xlink:type="simple" xlink:href="https://www.quantumfrontiers.de/en/current/news/news-details/news/best-student-award-for-rodrigo-de-vasconcellos-lourenco" text:style-name="Internet_20_link" text:visited-style-name="Visited_20_Internet_20_Link">Rodrigo de Vasconcellos Lourenço</text:a> </text:p>
          </table:table-cell>
          <table:table-cell office:value-type="string" table:style-name="tablecell">
            <text:p text:style-name="tablealignleft">All members </text:p>
          </table:table-cell>
          <table:table-cell office:value-type="string" table:style-name="tablecell">
            <text:p text:style-name="tablealignleft"> February 15, 2024, 15:00 - 16:00 </text:p>
          </table:table-cell>
          <table:table-cell office:value-type="string" table:style-name="tablecell">
            <text:p text:style-name="tablealignleft">AEI Hannover Seminar room 103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iki.projekt.uni-hannover.de/aei-lectureweeks/start/pro/current/20231211" text:style-name="Internet_20_link" text:visited-style-name="Visited_20_Internet_20_Link">Science Presenting</text:a>  </text:p>
          </table:table-cell>
          <table:table-cell office:value-type="string" table:style-name="tablecell">
            <text:p text:style-name="tablealignleft"><text:a xlink:type="simple" xlink:href="https://wiki.projekt.uni-hannover.de/aei-lectureweeks/start/pro/trainers/milliebaker" text:style-name="Internet_20_link" text:visited-style-name="Visited_20_Internet_20_Link">Millie Baker</text:a> </text:p>
          </table:table-cell>
          <table:table-cell office:value-type="string" table:style-name="tablecell">
            <text:p text:style-name="tablealignleft">ECRs </text:p>
          </table:table-cell>
          <table:table-cell office:value-type="string" table:style-name="tablecell">
            <text:p text:style-name="tablealignleft"> December 11-12, 2023  </text:p>
          </table:table-cell>
          <table:table-cell office:value-type="string" table:style-name="tablecell">
            <text:p text:style-name="tablealignleft">AEI Hannover 131+133</text:p>
          </table:table-cell>
          <table:table-cell office:value-type="string" table:style-name="tablecell">
            <text:p text:style-name="tablealignleft"> closed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projekt.uni-hannover.de/aei-lectureweeks/start/pro/current/20223107" text:style-name="Internet_20_link" text:visited-style-name="Visited_20_Internet_20_Link">Promotion plus qualifiziert</text:a>  </text:p>
          </table:table-cell>
          <table:table-cell office:value-type="string" table:style-name="tablecell">
            <text:p text:style-name="tablealignleft">Various </text:p>
          </table:table-cell>
          <table:table-cell office:value-type="string" table:style-name="tablecell">
            <text:p text:style-name="tablealignleft">ECRs (see <text:a xlink:type="simple" xlink:href="https://wiki.projekt.uni-hannover.de/aei-lectureweeks/start/pro/current/20223107" text:style-name="Internet_20_link" text:visited-style-name="Visited_20_Internet_20_Link">here</text:a> for details) </text:p>
          </table:table-cell>
          <table:table-cell office:value-type="string" table:style-name="tablecell">
            <text:p text:style-name="tablealignleft"> Autumn 2022- summer 2023  </text:p>
          </table:table-cell>
          <table:table-cell office:value-type="string" table:style-name="tablecell">
            <text:p text:style-name="tablealignleft">Mainly on LUH campus</text:p>
          </table:table-cell>
          <table:table-cell office:value-type="string" table:style-name="tablecell">
            <text:p text:style-name="tablealignleft"> closed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projekt.uni-hannover.de/aei-lectureweeks/start/pro/current/20230616" text:style-name="Internet_20_link" text:visited-style-name="Visited_20_Internet_20_Link">Science Communications</text:a>  </text:p>
          </table:table-cell>
          <table:table-cell office:value-type="string" table:style-name="tablecell">
            <text:p text:style-name="tablealignleft">Dr.Giulio Mazzolo </text:p>
          </table:table-cell>
          <table:table-cell office:value-type="string" table:style-name="tablecell">
            <text:p text:style-name="tablealignleft">ECRs  </text:p>
          </table:table-cell>
          <table:table-cell office:value-type="string" table:style-name="tablecell">
            <text:p text:style-name="tablealignleft">June 16, 2023</text:p>
          </table:table-cell>
          <table:table-cell office:value-type="string" table:style-name="tablecell">
            <text:p text:style-name="tablealignleft">AEI Seminar room 013</text:p>
          </table:table-cell>
          <table:table-cell office:value-type="string" table:style-name="tablecell">
            <text:p text:style-name="tablealignleft">closed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projekt.uni-hannover.de/aei-lectureweeks/start/pro/current/20230302" text:style-name="Internet_20_link" text:visited-style-name="Visited_20_Internet_20_Link">Tag der Promovierenden</text:a>  </text:p>
          </table:table-cell>
          <table:table-cell office:value-type="string" table:style-name="tablecell">
            <text:p text:style-name="tablealignleft"><text:a xlink:type="simple" xlink:href="https://wiki.projekt.uni-hannover.de/aei-lectureweeks/start/pro/various" text:style-name="Internet_20_link" text:visited-style-name="Visited_20_Internet_20_Link">Various</text:a> </text:p>
          </table:table-cell>
          <table:table-cell office:value-type="string" table:style-name="tablecell">
            <text:p text:style-name="tablealignleft">PhD students </text:p>
          </table:table-cell>
          <table:table-cell office:value-type="string" table:style-name="tablecell">
            <text:p text:style-name="tablealignleft"> March 2, 2023  </text:p>
          </table:table-cell>
          <table:table-cell office:value-type="string" table:style-name="tablecell">
            <text:p text:style-name="tablealignleft">Leibnizhaus, Holzmarkt 4 - 6, 30159 Hannover</text:p>
          </table:table-cell>
          <table:table-cell office:value-type="string" table:style-name="tablecell">
            <text:p text:style-name="tablealignleft">closed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projekt.uni-hannover.de/aei-lectureweeks/start/pro/current/20230208" text:style-name="Internet_20_link" text:visited-style-name="Visited_20_Internet_20_Link">Scientific Writing Workshop</text:a>  </text:p>
          </table:table-cell>
          <table:table-cell office:value-type="string" table:style-name="tablecell">
            <text:p text:style-name="tablealignleft"><text:a xlink:type="simple" xlink:href="https://wiki.projekt.uni-hannover.de/aei-lectureweeks/start/pro/trainers/jmmb" text:style-name="Internet_20_link" text:visited-style-name="Visited_20_Internet_20_Link">Justin Mullins and Mark Buchanan</text:a> </text:p>
          </table:table-cell>
          <table:table-cell office:value-type="string" table:style-name="tablecell">
            <text:p text:style-name="tablealignleft">ECRs </text:p>
          </table:table-cell>
          <table:table-cell office:value-type="string" table:style-name="tablecell">
            <text:p text:style-name="tablealignleft"> February 8-9, 2023  </text:p>
          </table:table-cell>
          <table:table-cell office:value-type="string" table:style-name="tablecell">
            <text:p text:style-name="tablealignleft">AEI Hannover 132+133</text:p>
          </table:table-cell>
          <table:table-cell office:value-type="string" table:style-name="tablecell">
            <text:p text:style-name="tablealignleft"> closed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projekt.uni-hannover.de/aei-lectureweeks/start/pro/current/20221124" text:style-name="Internet_20_link" text:visited-style-name="Visited_20_Internet_20_Link">Science Presenting</text:a>  </text:p>
          </table:table-cell>
          <table:table-cell office:value-type="string" table:style-name="tablecell">
            <text:p text:style-name="tablealignleft"><text:a xlink:type="simple" xlink:href="https://wiki.projekt.uni-hannover.de/aei-lectureweeks/start/pro/trainers/milliebaker" text:style-name="Internet_20_link" text:visited-style-name="Visited_20_Internet_20_Link">Millie Baker</text:a> </text:p>
          </table:table-cell>
          <table:table-cell office:value-type="string" table:style-name="tablecell">
            <text:p text:style-name="tablealignleft">ECRs </text:p>
          </table:table-cell>
          <table:table-cell office:value-type="string" table:style-name="tablecell">
            <text:p text:style-name="tablealignleft"> November 24, 2022  </text:p>
          </table:table-cell>
          <table:table-cell office:value-type="string" table:style-name="tablecell">
            <text:p text:style-name="tablealignleft">AEI Hannover 131+133</text:p>
          </table:table-cell>
          <table:table-cell office:value-type="string" table:style-name="tablecell">
            <text:p text:style-name="tablealignleft"> Closed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projekt.uni-hannover.de/aei-lectureweeks/start/pro/current/20221125" text:style-name="Internet_20_link" text:visited-style-name="Visited_20_Internet_20_Link">Science Presenting</text:a>  </text:p>
          </table:table-cell>
          <table:table-cell office:value-type="string" table:style-name="tablecell">
            <text:p text:style-name="tablealignleft"><text:a xlink:type="simple" xlink:href="https://wiki.projekt.uni-hannover.de/aei-lectureweeks/start/pro/trainers/milliebaker" text:style-name="Internet_20_link" text:visited-style-name="Visited_20_Internet_20_Link">Millie Baker</text:a> </text:p>
          </table:table-cell>
          <table:table-cell office:value-type="string" table:style-name="tablecell">
            <text:p text:style-name="tablealignleft">ECRs </text:p>
          </table:table-cell>
          <table:table-cell office:value-type="string" table:style-name="tablecell">
            <text:p text:style-name="tablealignleft"> November 25, 2022  </text:p>
          </table:table-cell>
          <table:table-cell office:value-type="string" table:style-name="tablecell">
            <text:p text:style-name="tablealignleft">AEI Hannover 131+133 </text:p>
          </table:table-cell>
          <table:table-cell office:value-type="string" table:style-name="tablecell">
            <text:p text:style-name="tablealignleft"> Closed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projekt.uni-hannover.de/aei-lectureweeks/start/pro/current/20220808" text:style-name="Internet_20_link" text:visited-style-name="Visited_20_Internet_20_Link">Summer School on Metrology 2022</text:a>  </text:p>
          </table:table-cell>
          <table:table-cell office:value-type="string" table:style-name="tablecell">
            <text:p text:style-name="tablealignleft">Various </text:p>
          </table:table-cell>
          <table:table-cell office:value-type="string" table:style-name="tablecell">
            <text:p text:style-name="tablealignleft">QF members </text:p>
          </table:table-cell>
          <table:table-cell office:value-type="string" table:style-name="tablecell">
            <text:p text:style-name="tablealignleft"> August 8-11, 2022  </text:p>
          </table:table-cell>
          <table:table-cell office:value-type="string" table:style-name="tablecell">
            <text:p text:style-name="tablealignleft">Kloster Drübeck, Harz </text:p>
          </table:table-cell>
          <table:table-cell office:value-type="string" table:style-name="tablecell">
            <text:p text:style-name="tablealignleft"> closed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projekt.uni-hannover.de/aei-lectureweeks/start/pro/current/20220408" text:style-name="Internet_20_link" text:visited-style-name="Visited_20_Internet_20_Link">Preparing Presentation</text:a>  </text:p>
          </table:table-cell>
          <table:table-cell office:value-type="string" table:style-name="tablecell">
            <text:p text:style-name="tablealignleft"><text:a xlink:type="simple" xlink:href="https://wiki.projekt.uni-hannover.de/aei-lectureweeks/start/pro/trainers/carstenrohr" text:style-name="Internet_20_link" text:visited-style-name="Visited_20_Internet_20_Link">Dr. Carsten Rohr</text:a> </text:p>
          </table:table-cell>
          <table:table-cell office:value-type="string" table:style-name="tablecell">
            <text:p text:style-name="tablealignleft">ECRs </text:p>
          </table:table-cell>
          <table:table-cell office:value-type="string" table:style-name="tablecell">
            <text:p text:style-name="tablealignleft"> August 4-5, 2022 </text:p>
          </table:table-cell>
          <table:table-cell office:value-type="string" table:style-name="tablecell">
            <text:p text:style-name="tablealignleft">AEI Seminar room 013 </text:p>
          </table:table-cell>
          <table:table-cell office:value-type="string" table:style-name="tablecell">
            <text:p text:style-name="tablealignleft">Closed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projekt.uni-hannover.de/aei-lectureweeks/start/pro/current/20220706" text:style-name="Internet_20_link" text:visited-style-name="Visited_20_Internet_20_Link">Preparing Presentation</text:a>  </text:p>
          </table:table-cell>
          <table:table-cell office:value-type="string" table:style-name="tablecell">
            <text:p text:style-name="tablealignleft"><text:a xlink:type="simple" xlink:href="https://wiki.projekt.uni-hannover.de/aei-lectureweeks/start/pro/trainers/carstenrohr" text:style-name="Internet_20_link" text:visited-style-name="Visited_20_Internet_20_Link">Dr. Carsten Rohr</text:a> </text:p>
          </table:table-cell>
          <table:table-cell office:value-type="string" table:style-name="tablecell">
            <text:p text:style-name="tablealignleft">ECRs </text:p>
          </table:table-cell>
          <table:table-cell office:value-type="string" table:style-name="tablecell">
            <text:p text:style-name="tablealignleft"> <text:span text:style-name=""><text:span text:style-name="del">July 6-7, 2022</text:span> cancelled due to health problem </text:span>  </text:p>
          </table:table-cell>
          <table:table-cell office:value-type="string" table:style-name="tablecell">
            <text:p text:style-name="tablealignleft">AEI Seminar room 013 </text:p>
          </table:table-cell>
          <table:table-cell office:value-type="string" table:style-name="tablecell">
            <text:p text:style-name="tablealignleft"> Closed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projekt.uni-hannover.de/aei-lectureweeks/start/pro/current/ganl_0122" text:style-name="Internet_20_link" text:visited-style-name="Visited_20_Internet_20_Link">Programmes by GA</text:a>  </text:p>
          </table:table-cell>
          <table:table-cell office:value-type="string" table:style-name="tablecell">
            <text:p text:style-name="tablealignleft">Various </text:p>
          </table:table-cell>
          <table:table-cell office:value-type="string" table:style-name="tablecell">
            <text:p text:style-name="tablealignleft">ECRs </text:p>
          </table:table-cell>
          <table:table-cell office:value-type="string" table:style-name="tablecell">
            <text:p text:style-name="tablealignleft"> April - June 2022   </text:p>
          </table:table-cell>
          <table:table-cell office:value-type="string" table:style-name="tablecell">
            <text:p text:style-name="tablealignleft">Various</text:p>
          </table:table-cell>
          <table:table-cell office:value-type="string" table:style-name="tablecell">
            <text:p text:style-name="tablealignleft">closed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projekt.uni-hannover.de/aei-lectureweeks/start/pro/current/20220606" text:style-name="Internet_20_link" text:visited-style-name="Visited_20_Internet_20_Link">Scientific Writing</text:a>  </text:p>
          </table:table-cell>
          <table:table-cell office:value-type="string" table:style-name="tablecell">
            <text:p text:style-name="tablealignleft"><text:a xlink:type="simple" xlink:href="https://wiki.projekt.uni-hannover.de/aei-lectureweeks/start/pro/trainers/jmmb" text:style-name="Internet_20_link" text:visited-style-name="Visited_20_Internet_20_Link">Justin Mullins and Mark Buchanan</text:a>   </text:p>
          </table:table-cell>
          <table:table-cell office:value-type="string" table:style-name="tablecell">
            <text:p text:style-name="tablealignleft">ECRs  </text:p>
          </table:table-cell>
          <table:table-cell office:value-type="string" table:style-name="tablecell">
            <text:p text:style-name="tablealignleft"> June 8-9, 2022  </text:p>
          </table:table-cell>
          <table:table-cell office:value-type="string" table:style-name="tablecell">
            <text:p text:style-name="tablealignleft">Online </text:p>
          </table:table-cell>
          <table:table-cell office:value-type="string" table:style-name="tablecell">
            <text:p text:style-name="tablealignleft"> Registration closed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projekt.uni-hannover.de/aei-lectureweeks/start/pro/current/20211210" text:style-name="Internet_20_link" text:visited-style-name="Visited_20_Internet_20_Link">Science Communications for ECRs</text:a>  </text:p>
          </table:table-cell>
          <table:table-cell office:value-type="string" table:style-name="tablecell">
            <text:p text:style-name="tablealignleft"><text:a xlink:type="simple" xlink:href="https://wiki.projekt.uni-hannover.de/aei-lectureweeks/start/pro/trainers/gm" text:style-name="Internet_20_link" text:visited-style-name="Visited_20_Internet_20_Link">Dr. Giulio Mazzolo</text:a> </text:p>
          </table:table-cell>
          <table:table-cell office:value-type="string" table:style-name="tablecell">
            <text:p text:style-name="tablealignleft">ECRs </text:p>
          </table:table-cell>
          <table:table-cell office:value-type="string" table:style-name="tablecell">
            <text:p text:style-name="tablealignleft"> May 20,2022 </text:p>
          </table:table-cell>
          <table:table-cell office:value-type="string" table:style-name="tablecell">
            <text:p text:style-name="tablealignleft">AEI Hannover</text:p>
          </table:table-cell>
          <table:table-cell office:value-type="string" table:style-name="tablecell">
            <text:p text:style-name="tablealignleft">Registration closed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projekt.uni-hannover.de/aei-lectureweeks/start/pro/current/20220527" text:style-name="Internet_20_link" text:visited-style-name="Visited_20_Internet_20_Link">PhD Conference of QA</text:a>  </text:p>
          </table:table-cell>
          <table:table-cell office:value-type="string" table:style-name="tablecell">
            <text:p text:style-name="tablealignleft">QF organizers: Simone Callegari and Gouchun Du </text:p>
          </table:table-cell>
          <table:table-cell office:value-type="string" table:style-name="tablecell">
            <text:p text:style-name="tablealignleft">PhD students </text:p>
          </table:table-cell>
          <table:table-cell office:value-type="string" table:style-name="tablecell">
            <text:p text:style-name="tablealignleft"> April 27-28, 2022  </text:p>
          </table:table-cell>
          <table:table-cell office:value-type="string" table:style-name="tablecell">
            <text:p text:style-name="tablealignleft">Munich at Messe München</text:p>
          </table:table-cell>
          <table:table-cell office:value-type="string" table:style-name="tablecell">
            <text:p text:style-name="tablealignleft">Closed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projekt.uni-hannover.de/aei-lectureweeks/start/pro/current/20220425" text:style-name="Internet_20_link" text:visited-style-name="Visited_20_Internet_20_Link">Grant Writing</text:a>  </text:p>
          </table:table-cell>
          <table:table-cell office:value-type="string" table:style-name="tablecell">
            <text:p text:style-name="tablealignleft"><text:a xlink:type="simple" xlink:href="https://wiki.projekt.uni-hannover.de/aei-lectureweeks/start/pro/trainers/cs" text:style-name="Internet_20_link" text:visited-style-name="Visited_20_Internet_20_Link">Dr. Christina Schütte</text:a> </text:p>
          </table:table-cell>
          <table:table-cell office:value-type="string" table:style-name="tablecell">
            <text:p text:style-name="tablealignleft">ECRs </text:p>
          </table:table-cell>
          <table:table-cell office:value-type="string" table:style-name="tablecell">
            <text:p text:style-name="tablealignleft"> <text:span text:style-name="del">April 25-26, 2022</text:span> <text:span text:style-name="">Cancelled</text:span>  </text:p>
          </table:table-cell>
          <table:table-cell office:value-type="string" table:style-name="tablecell">
            <text:p text:style-name="tablealignleft">around AEI Hannover </text:p>
          </table:table-cell>
          <table:table-cell office:value-type="string" table:style-name="tablecell">
            <text:p text:style-name="tablealignleft">Closed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projekt.uni-hannover.de/aei-lectureweeks/start/pro/current/20211116" text:style-name="Internet_20_link" text:visited-style-name="Visited_20_Internet_20_Link">Scientific Writing Online Version</text:a>  </text:p>
          </table:table-cell>
          <table:table-cell office:value-type="string" table:style-name="tablecell">
            <text:p text:style-name="tablealignleft"><text:a xlink:type="simple" xlink:href="https://wiki.projekt.uni-hannover.de/aei-lectureweeks/start/pro/trainers/jmmb" text:style-name="Internet_20_link" text:visited-style-name="Visited_20_Internet_20_Link">Justin Mullins and Mark Buchanan</text:a>   </text:p>
          </table:table-cell>
          <table:table-cell office:value-type="string" table:style-name="tablecell">
            <text:p text:style-name="tablealignleft">ECRs  </text:p>
          </table:table-cell>
          <table:table-cell office:value-type="string" table:style-name="tablecell">
            <text:p text:style-name="tablealignleft"> November 16-19,2021  </text:p>
          </table:table-cell>
          <table:table-cell office:value-type="string" table:style-name="tablecell">
            <text:p text:style-name="tablealignleft">Online </text:p>
          </table:table-cell>
          <table:table-cell office:value-type="string" table:style-name="tablecell">
            <text:p text:style-name="tablealignleft"> closed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projekt.uni-hannover.de/aei-lectureweeks/start/pro/past/20210426" text:style-name="Internet_20_link" text:visited-style-name="Visited_20_Internet_20_Link">Scientific Writing Online Version</text:a>  </text:p>
          </table:table-cell>
          <table:table-cell office:value-type="string" table:style-name="tablecell">
            <text:p text:style-name="tablealignleft"><text:a xlink:type="simple" xlink:href="https://wiki.projekt.uni-hannover.de/aei-lectureweeks/start/pro/trainers/jmmb" text:style-name="Internet_20_link" text:visited-style-name="Visited_20_Internet_20_Link">Justin Mullins and Mark Buchanan</text:a>   </text:p>
          </table:table-cell>
          <table:table-cell office:value-type="string" table:style-name="tablecell">
            <text:p text:style-name="tablealignleft">ECRs  </text:p>
          </table:table-cell>
          <table:table-cell office:value-type="string" table:style-name="tablecell">
            <text:p text:style-name="tablealignleft"> April  26-29  2021  </text:p>
          </table:table-cell>
          <table:table-cell office:value-type="string" table:style-name="tablecell">
            <text:p text:style-name="tablealignleft">Online </text:p>
          </table:table-cell>
          <table:table-cell office:value-type="string" table:style-name="tablecell">
            <text:p text:style-name="tablealignleft"> closed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projekt.uni-hannover.de/aei-lectureweeks/start/pro/past/20210125" text:style-name="Internet_20_link" text:visited-style-name="Visited_20_Internet_20_Link">Numerical Python Workshop 2</text:a>  </text:p>
          </table:table-cell>
          <table:table-cell office:value-type="string" table:style-name="tablecell">
            <text:p text:style-name="tablealignleft">Anja Aue at <text:a xlink:type="simple" xlink:href="https://www.luis.uni-hannover.de" text:style-name="Internet_20_link" text:visited-style-name="Visited_20_Internet_20_Link">LUIS</text:a> </text:p>
          </table:table-cell>
          <table:table-cell office:value-type="string" table:style-name="tablecell">
            <text:p text:style-name="tablealignleft">All   </text:p>
          </table:table-cell>
          <table:table-cell office:value-type="string" table:style-name="tablecell">
            <text:p text:style-name="tablealignleft"> Jan. 25, 26, Feb. 1 and 2, 2021 </text:p>
          </table:table-cell>
          <table:table-cell office:value-type="string" table:style-name="tablecell">
            <text:p text:style-name="tablealignleft"> Online</text:p>
          </table:table-cell>
          <table:table-cell office:value-type="string" table:style-name="tablecell">
            <text:p text:style-name="tablealignleft">Closed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projekt.uni-hannover.de/aei-lectureweeks/start/pro/past/20201211" text:style-name="Internet_20_link" text:visited-style-name="Visited_20_Internet_20_Link">Career Development Date with Alumni</text:a></text:p>
          </table:table-cell>
          <table:table-cell office:value-type="string" table:style-name="tablecell">
            <text:p text:style-name="tablealignleft">4 Alumni members </text:p>
          </table:table-cell>
          <table:table-cell office:value-type="string" table:style-name="tablecell">
            <text:p text:style-name="tablealignleft">ECRs </text:p>
          </table:table-cell>
          <table:table-cell office:value-type="string" table:style-name="tablecell">
            <text:p text:style-name="tablealignleft"> December 11th,2020  </text:p>
          </table:table-cell>
          <table:table-cell office:value-type="string" table:style-name="tablecell">
            <text:p text:style-name="tablealignleft">Online</text:p>
          </table:table-cell>
          <table:table-cell office:value-type="string" table:style-name="tablecell">
            <text:p text:style-name="tablealignleft">Closed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projekt.uni-hannover.de/aei-lectureweeks/start/pro/past/20201123" text:style-name="Internet_20_link" text:visited-style-name="Visited_20_Internet_20_Link">Numerical Python Workshop 1</text:a>  </text:p>
          </table:table-cell>
          <table:table-cell office:value-type="string" table:style-name="tablecell">
            <text:p text:style-name="tablealignleft">Anja Aue at <text:a xlink:type="simple" xlink:href="https://www.luis.uni-hannover.de" text:style-name="Internet_20_link" text:visited-style-name="Visited_20_Internet_20_Link">LUIS</text:a> </text:p>
          </table:table-cell>
          <table:table-cell office:value-type="string" table:style-name="tablecell">
            <text:p text:style-name="tablealignleft">All   </text:p>
          </table:table-cell>
          <table:table-cell office:value-type="string" table:style-name="tablecell">
            <text:p text:style-name="tablealignleft"> Nov.23, 24, 30, and Dec. 01, 2020 </text:p>
          </table:table-cell>
          <table:table-cell office:value-type="string" table:style-name="tablecell">
            <text:p text:style-name="tablealignleft"> Online</text:p>
          </table:table-cell>
          <table:table-cell office:value-type="string" table:style-name="tablecell">
            <text:p text:style-name="tablealignleft"> Closed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projekt.uni-hannover.de/aei-lectureweeks/start/pro/past/20201127" text:style-name="Internet_20_link" text:visited-style-name="Visited_20_Internet_20_Link">Science Communications for group leaders</text:a></text:p>
          </table:table-cell>
          <table:table-cell office:value-type="string" table:style-name="tablecell">
            <text:p text:style-name="tablealignleft"><text:a xlink:type="simple" xlink:href="https://wiki.projekt.uni-hannover.de/aei-lectureweeks/start/pro/trainers/gm" text:style-name="Internet_20_link" text:visited-style-name="Visited_20_Internet_20_Link">Dr. Giulio Mazzolo</text:a> </text:p>
          </table:table-cell>
          <table:table-cell office:value-type="string" table:style-name="tablecell">
            <text:p text:style-name="tablealignleft">QF coordinators and group leaders </text:p>
          </table:table-cell>
          <table:table-cell office:value-type="string" table:style-name="tablecell">
            <text:p text:style-name="tablealignleft"> November 27th,2020  </text:p>
          </table:table-cell>
          <table:table-cell office:value-type="string" table:style-name="tablecell">
            <text:p text:style-name="tablealignleft">Online</text:p>
          </table:table-cell>
          <table:table-cell office:value-type="string" table:style-name="tablecell">
            <text:p text:style-name="tablealignleft">Closed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projekt.uni-hannover.de/aei-lectureweeks/start/pro/past/20201019" text:style-name="Internet_20_link" text:visited-style-name="Visited_20_Internet_20_Link">Python Workshop 3</text:a>  </text:p>
          </table:table-cell>
          <table:table-cell office:value-type="string" table:style-name="tablecell">
            <text:p text:style-name="tablealignleft">Anja Aue at <text:a xlink:type="simple" xlink:href="https://www.luis.uni-hannover.de" text:style-name="Internet_20_link" text:visited-style-name="Visited_20_Internet_20_Link">LUIS</text:a> </text:p>
          </table:table-cell>
          <table:table-cell office:value-type="string" table:style-name="tablecell">
            <text:p text:style-name="tablealignleft">All   </text:p>
          </table:table-cell>
          <table:table-cell office:value-type="string" table:style-name="tablecell">
            <text:p text:style-name="tablealignleft"> Oct. 19, 20, 26 and 27 </text:p>
          </table:table-cell>
          <table:table-cell office:value-type="string" table:style-name="tablecell">
            <text:p text:style-name="tablealignleft"> Online</text:p>
          </table:table-cell>
          <table:table-cell office:value-type="string" table:style-name="tablecell">
            <text:p text:style-name="tablealignleft">Closed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projekt.uni-hannover.de/aei-lectureweeks/start/pro/past/20200728" text:style-name="Internet_20_link" text:visited-style-name="Visited_20_Internet_20_Link">Python Workshop 2</text:a>  </text:p>
          </table:table-cell>
          <table:table-cell office:value-type="string" table:style-name="tablecell">
            <text:p text:style-name="tablealignleft">Anja Aue at <text:a xlink:type="simple" xlink:href="https://www.luis.uni-hannover.de" text:style-name="Internet_20_link" text:visited-style-name="Visited_20_Internet_20_Link">LUIS</text:a> </text:p>
          </table:table-cell>
          <table:table-cell office:value-type="string" table:style-name="tablecell">
            <text:p text:style-name="tablealignleft">All   </text:p>
          </table:table-cell>
          <table:table-cell office:value-type="string" table:style-name="tablecell">
            <text:p text:style-name="tablealignleft"> July 28, 29, Aug.4 and 5, 2020 </text:p>
          </table:table-cell>
          <table:table-cell office:value-type="string" table:style-name="tablecell">
            <text:p text:style-name="tablealignleft"> Online</text:p>
          </table:table-cell>
          <table:table-cell office:value-type="string" table:style-name="tablecell">
            <text:p text:style-name="tablealignleft">Closed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projekt.uni-hannover.de/aei-lectureweeks/start/pro/past/20200708" text:style-name="Internet_20_link" text:visited-style-name="Visited_20_Internet_20_Link">Python Workshop 1</text:a>  </text:p>
          </table:table-cell>
          <table:table-cell office:value-type="string" table:style-name="tablecell">
            <text:p text:style-name="tablealignleft">Anja Aue at <text:a xlink:type="simple" xlink:href="https://www.luis.uni-hannover.de" text:style-name="Internet_20_link" text:visited-style-name="Visited_20_Internet_20_Link">LUIS</text:a> </text:p>
          </table:table-cell>
          <table:table-cell office:value-type="string" table:style-name="tablecell">
            <text:p text:style-name="tablealignleft">All   </text:p>
          </table:table-cell>
          <table:table-cell office:value-type="string" table:style-name="tablecell">
            <text:p text:style-name="tablealignleft"> July 8, 9, 15, and 16, 2020</text:p>
          </table:table-cell>
          <table:table-cell office:value-type="string" table:style-name="tablecell">
            <text:p text:style-name="tablealignleft"> Online</text:p>
          </table:table-cell>
          <table:table-cell office:value-type="string" table:style-name="tablecell">
            <text:p text:style-name="tablealignleft">Closed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projekt.uni-hannover.de/aei-lectureweeks/start/pro/past/20200622" text:style-name="Internet_20_link" text:visited-style-name="Visited_20_Internet_20_Link">Scientific Writing Online Version</text:a>  </text:p>
          </table:table-cell>
          <table:table-cell office:value-type="string" table:style-name="tablecell">
            <text:p text:style-name="tablealignleft"><text:a xlink:type="simple" xlink:href="https://wiki.projekt.uni-hannover.de/aei-lectureweeks/start/pro/trainers/jmmb" text:style-name="Internet_20_link" text:visited-style-name="Visited_20_Internet_20_Link">Justin Mullins and Mark Buchanan</text:a>   </text:p>
          </table:table-cell>
          <table:table-cell office:value-type="string" table:style-name="tablecell">
            <text:p text:style-name="tablealignleft">ECRs  </text:p>
          </table:table-cell>
          <table:table-cell office:value-type="string" table:style-name="tablecell">
            <text:p text:style-name="tablealignleft"> June 22-25, 2020  </text:p>
          </table:table-cell>
          <table:table-cell office:value-type="string" table:style-name="tablecell">
            <text:p text:style-name="tablealignleft">Online </text:p>
          </table:table-cell>
          <table:table-cell office:value-type="string" table:style-name="tablecell">
            <text:p text:style-name="tablealignleft"> Closed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projekt.uni-hannover.de/aei-lectureweeks/start/pro/past/20200511" text:style-name="Internet_20_link" text:visited-style-name="Visited_20_Internet_20_Link">Heraeus-Seminar</text:a>   </text:p>
          </table:table-cell>
          <table:table-cell office:value-type="string" table:style-name="tablecell">
            <text:p text:style-name="tablealignleft">Organized by Hans Werner Schumacher and Patrik Rechner </text:p>
          </table:table-cell>
          <table:table-cell office:value-type="string" table:style-name="tablecell">
            <text:p text:style-name="tablealignleft">All  </text:p>
          </table:table-cell>
          <table:table-cell office:value-type="string" table:style-name="tablecell">
            <text:p text:style-name="tablealignleft"> May 11-14, 2020  </text:p>
          </table:table-cell>
          <table:table-cell office:value-type="string" table:style-name="tablecell">
            <text:p text:style-name="tablealignleft"> Physikzentrum Bad Honnef</text:p>
          </table:table-cell>
          <table:table-cell office:value-type="string" table:style-name="tablecell">
            <text:p text:style-name="tablealignleft">Clos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projekt.uni-hannover.de/aei-lectureweeks/start/pro/past/20200127" text:style-name="Internet_20_link" text:visited-style-name="Visited_20_Internet_20_Link">Small Talk Skills in Academia</text:a>   </text:p>
          </table:table-cell>
          <table:table-cell office:value-type="string" table:style-name="tablecell">
            <text:p text:style-name="tablealignleft">Conny Helbling [MSc, BA (Hons), CELTA – UK] </text:p>
          </table:table-cell>
          <table:table-cell office:value-type="string" table:style-name="tablecell">
            <text:p text:style-name="tablealignleft">ECRs  </text:p>
          </table:table-cell>
          <table:table-cell office:value-type="string" table:style-name="tablecell">
            <text:p text:style-name="tablealignleft"> January 27, 2020, 9:00 - 17:00  </text:p>
          </table:table-cell>
          <table:table-cell office:value-type="string" table:style-name="tablecell">
            <text:p text:style-name="tablealignleft"> Callinstraße 23 (Hauptmensa), Room No 310 </text:p>
          </table:table-cell>
          <table:table-cell office:value-type="string" table:style-name="tablecell">
            <text:p text:style-name="tablealignleft">Clos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projekt.uni-hannover.de/aei-lectureweeks/start/pro/past/20191113" text:style-name="Internet_20_link" text:visited-style-name="Visited_20_Internet_20_Link">Scientific Writing</text:a>  </text:p>
          </table:table-cell>
          <table:table-cell office:value-type="string" table:style-name="tablecell">
            <text:p text:style-name="tablealignleft"><text:a xlink:type="simple" xlink:href="https://wiki.projekt.uni-hannover.de/aei-lectureweeks/start/pro/trainers/jmmb" text:style-name="Internet_20_link" text:visited-style-name="Visited_20_Internet_20_Link">Justin Mullins and Mark Buchanan</text:a>   </text:p>
          </table:table-cell>
          <table:table-cell office:value-type="string" table:style-name="tablecell">
            <text:p text:style-name="tablealignleft">ECRs  </text:p>
          </table:table-cell>
          <table:table-cell office:value-type="string" table:style-name="tablecell">
            <text:p text:style-name="tablealignleft">November 13-14, 2019  </text:p>
          </table:table-cell>
          <table:table-cell office:value-type="string" table:style-name="tablecell">
            <text:p text:style-name="tablealignleft"> AEI 013 Callinstr.36 </text:p>
          </table:table-cell>
          <table:table-cell office:value-type="string" table:style-name="tablecell">
            <text:p text:style-name="tablealignleft"> Closed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projekt.uni-hannover.de/aei-lectureweeks/start/pro/past/20191118" text:style-name="Internet_20_link" text:visited-style-name="Visited_20_Internet_20_Link">Media Training 3 - Radio Training</text:a> </text:p>
          </table:table-cell>
          <table:table-cell office:value-type="string" table:style-name="tablecell">
            <text:p text:style-name="tablealignleft"><text:a xlink:type="simple" xlink:href="https://wiki.projekt.uni-hannover.de/aei-lectureweeks/start/pro/trainers/susanne_milde" text:style-name="Internet_20_link" text:visited-style-name="Visited_20_Internet_20_Link">Susanne Milde</text:a>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>
            <text:p text:style-name="tablealignleft"> November 1st, 2019  </text:p>
          </table:table-cell>
          <table:table-cell office:value-type="string" table:style-name="tablecell">
            <text:p text:style-name="tablealignleft"> AEI 013, Callinstrasse 36</text:p>
          </table:table-cell>
          <table:table-cell office:value-type="string" table:style-name="tablecell">
            <text:p text:style-name="tablealignleft">Clos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projekt.uni-hannover.de/aei-lectureweeks/start/pro/past/20191001" text:style-name="Internet_20_link" text:visited-style-name="Visited_20_Internet_20_Link">Media Training 2 - TV Training</text:a>  </text:p>
          </table:table-cell>
          <table:table-cell office:value-type="string" table:style-name="tablecell">
            <text:p text:style-name="tablealignleft"><text:a xlink:type="simple" xlink:href="https://wiki.projekt.uni-hannover.de/aei-lectureweeks/start/pro/trainers/susanne_milde" text:style-name="Internet_20_link" text:visited-style-name="Visited_20_Internet_20_Link">Susanne Milde</text:a>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>
            <text:p text:style-name="tablealignleft"> October 1st, 2019  </text:p>
          </table:table-cell>
          <table:table-cell office:value-type="string" table:style-name="tablecell">
            <text:p text:style-name="tablealignleft"> AEI 013, Callinstrasse 36</text:p>
          </table:table-cell>
          <table:table-cell office:value-type="string" table:style-name="tablecell">
            <text:p text:style-name="tablealignleft">Clos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projekt.uni-hannover.de/aei-lectureweeks/start/pro/past/20190701" text:style-name="Internet_20_link" text:visited-style-name="Visited_20_Internet_20_Link">Media Training 1 - Science Communications</text:a></text:p>
          </table:table-cell>
          <table:table-cell office:value-type="string" table:style-name="tablecell">
            <text:p text:style-name="tablealignleft"><text:a xlink:type="simple" xlink:href="https://wiki.projekt.uni-hannover.de/aei-lectureweeks/start/pro/trainers/susanne_milde" text:style-name="Internet_20_link" text:visited-style-name="Visited_20_Internet_20_Link">Susanne Milde</text:a>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>
            <text:p text:style-name="tablealignleft"> July 1st, 2019  </text:p>
          </table:table-cell>
          <table:table-cell office:value-type="string" table:style-name="tablecell">
            <text:p text:style-name="tablealignleft"> AEI 013, Callinstrasse 36</text:p>
          </table:table-cell>
          <table:table-cell office:value-type="string" table:style-name="tablecell">
            <text:p text:style-name="tablealignleft">Clos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projekt.uni-hannover.de/aei-lectureweeks/start/pro/past/20190614" text:style-name="Internet_20_link" text:visited-style-name="Visited_20_Internet_20_Link">Career Development Day with Alimni</text:a>   </text:p>
          </table:table-cell>
          <table:table-cell office:value-type="string" table:style-name="tablecell">
            <text:p text:style-name="tablealignleft">3 Alumni members </text:p>
          </table:table-cell>
          <table:table-cell office:value-type="string" table:style-name="tablecell">
            <text:p text:style-name="tablealignleft">ECRs  </text:p>
          </table:table-cell>
          <table:table-cell office:value-type="string" table:style-name="tablecell">
            <text:p text:style-name="tablealignleft"> June 14th, 2019  </text:p>
          </table:table-cell>
          <table:table-cell office:value-type="string" table:style-name="tablecell">
            <text:p text:style-name="tablealignleft"> AEI 103, Callinstrasse 38</text:p>
          </table:table-cell>
          <table:table-cell office:value-type="string" table:style-name="tablecell">
            <text:p text:style-name="tablealignleft">Clos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projekt.uni-hannover.de/aei-lectureweeks/start/pro/past/20190507" text:style-name="Internet_20_link" text:visited-style-name="Visited_20_Internet_20_Link">Grant Writing</text:a>   </text:p>
          </table:table-cell>
          <table:table-cell office:value-type="string" table:style-name="tablecell">
            <text:p text:style-name="tablealignleft"> <text:a xlink:type="simple" xlink:href="https://wiki.projekt.uni-hannover.de/aei-lectureweeks/start/pro/trainers/cs" text:style-name="Internet_20_link" text:visited-style-name="Visited_20_Internet_20_Link">Christina Schütte</text:a>   </text:p>
          </table:table-cell>
          <table:table-cell office:value-type="string" table:style-name="tablecell">
            <text:p text:style-name="tablealignleft">Postdocs  </text:p>
          </table:table-cell>
          <table:table-cell office:value-type="string" table:style-name="tablecell">
            <text:p text:style-name="tablealignleft"> May 07-08, 2019  </text:p>
          </table:table-cell>
          <table:table-cell office:value-type="string" table:style-name="tablecell">
            <text:p text:style-name="tablealignleft"> AEI 103, Callinstrasse 38</text:p>
          </table:table-cell>
          <table:table-cell office:value-type="string" table:style-name="tablecell">
            <text:p text:style-name="tablealignleft">Clos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projekt.uni-hannover.de/aei-lectureweeks/start/pro/past/20200131" text:style-name="Internet_20_link" text:visited-style-name="Visited_20_Internet_20_Link">Scientific Publications</text:a>   </text:p>
          </table:table-cell>
          <table:table-cell office:value-type="string" table:style-name="tablecell">
            <text:p text:style-name="tablealignleft">Meinhard Schilling </text:p>
          </table:table-cell>
          <table:table-cell office:value-type="string" table:style-name="tablecell">
            <text:p text:style-name="tablealignleft">ECRs  </text:p>
          </table:table-cell>
          <table:table-cell office:value-type="string" table:style-name="tablecell">
            <text:p text:style-name="tablealignleft"> January 31-February 01, 2019  </text:p>
          </table:table-cell>
          <table:table-cell office:value-type="string" table:style-name="tablecell">
            <text:p text:style-name="tablealignleft"> Haus Sonnenberg</text:p>
          </table:table-cell>
          <table:table-cell office:value-type="string" table:style-name="tablecell">
            <text:p text:style-name="tablealignleft">Clos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projekt.uni-hannover.de/aei-lectureweeks/start/pro/past/20190116" text:style-name="Internet_20_link" text:visited-style-name="Visited_20_Internet_20_Link">Scientific Presenting</text:a>   </text:p>
          </table:table-cell>
          <table:table-cell office:value-type="string" table:style-name="tablecell">
            <text:p text:style-name="tablealignleft"><text:a xlink:type="simple" xlink:href="https://wiki.projekt.uni-hannover.de/aei-lectureweeks/start/pro/trainers/milliebaker" text:style-name="Internet_20_link" text:visited-style-name="Visited_20_Internet_20_Link">Millie Baker</text:a> </text:p>
          </table:table-cell>
          <table:table-cell office:value-type="string" table:style-name="tablecell">
            <text:p text:style-name="tablealignleft">ECRs  </text:p>
          </table:table-cell>
          <table:table-cell office:value-type="string" table:style-name="tablecell">
            <text:p text:style-name="tablealignleft"> January 16-17, 2019  </text:p>
          </table:table-cell>
          <table:table-cell office:value-type="string" table:style-name="tablecell">
            <text:p text:style-name="tablealignleft"> AEI 103, Callinstrasse 38</text:p>
          </table:table-cell>
          <table:table-cell office:value-type="string" table:style-name="tablecell">
            <text:p text:style-name="tablealignleft">Closed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2025-04-04T19::10:43</meta:creation-date>
    <dc:creator>Generated</dc:creator>
    <dc:date>2025-04-04T19::10:43</dc:date>
    <dc:language>en-US</dc:language>
    <meta:editing-cycles>1</meta:editing-cycles>
    <meta:editing-duration>PT0S</meta:editing-duration>
    <dc:title>start:pro:past</dc:title>
  </office:meta>
</office:document-meta>
</file>