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pro:trainers:gm"/><text:bookmark-start text:name="__RefHeading___dr._giulio_mazzolo_1"/><text:bookmark-start text:name="dr._giulio_mazzolo"/>Dr. Giulio Mazzolo<text:bookmark-end text:name="__RefHeading___dr._giulio_mazzolo_1"/><text:bookmark-end text:name="dr._giulio_mazzolo"/></text:h>
      <text:p text:style-name="Text_20_body">He is a former member of the AEI Hannover. He worked on the search for gravitational waves in LIGO-Virgo data.
He has been active in science journalism and communications. –&gt;<text:a xlink:type="simple" xlink:href="https://giuliomazzolo.com" text:style-name="Internet_20_link" text:visited-style-name="Visited_20_Internet_20_Link">For more information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4-05-13T17::08:08</meta:creation-date>
    <dc:creator>Generated</dc:creator>
    <dc:date>2024-05-13T17::08:08</dc:date>
    <dc:language>en-US</dc:language>
    <meta:editing-cycles>1</meta:editing-cycles>
    <meta:editing-duration>PT0S</meta:editing-duration>
    <dc:title>start:pro:trainers:gm</dc:title>
  </office:meta>
</office:document-meta>
</file>