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jmmb"/><text:bookmark-start text:name="__RefHeading___mark_buchanan_and_justin_mullins_1"/><text:bookmark-start text:name="mark_buchanan_and_justin_mullins"/>Mark Buchanan and Justin Mullins<text:bookmark-end text:name="__RefHeading___mark_buchanan_and_justin_mullins_1"/><text:bookmark-end text:name="mark_buchanan_and_justin_mullins"/></text:h>
      <text:p text:style-name="Text_20_body"><text:a xlink:type="simple" xlink:href="https://writeaboutscience.com" text:style-name="Internet_20_link" text:visited-style-name="Visited_20_Internet_20_Link">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3::02:10</meta:creation-date>
    <dc:creator>Generated</dc:creator>
    <dc:date>2024-05-18T13::02:10</dc:date>
    <dc:language>en-US</dc:language>
    <meta:editing-cycles>1</meta:editing-cycles>
    <meta:editing-duration>PT0S</meta:editing-duration>
    <dc:title>start:pro:trainers:jmmb</dc:title>
  </office:meta>
</office:document-meta>
</file>