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milliebaker"/><text:bookmark-start text:name="__RefHeading___millie_baker_1"/><text:bookmark-start text:name="millie_baker"/>Millie Baker<text:bookmark-end text:name="__RefHeading___millie_baker_1"/><text:bookmark-end text:name="millie_baker"/></text:h>
      <text:p text:style-name="Text_20_body">She has trained and coached for various places including Springer Publishers, Scientific &amp; Academic Publishing, IMPRS-GW, and IMPRS for Geometric Analysis, Gravitation &amp; String Theory.
<text:a xlink:type="simple" xlink:href="https://speakingadventure.co.uk/about/" text:style-name="Internet_20_link" text:visited-style-name="Visited_20_Internet_20_Link">→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0::08:21</meta:creation-date>
    <dc:creator>Generated</dc:creator>
    <dc:date>2025-03-14T10::08:21</dc:date>
    <dc:language>en-US</dc:language>
    <meta:editing-cycles>1</meta:editing-cycles>
    <meta:editing-duration>PT0S</meta:editing-duration>
    <dc:title>start:pro:trainers:milliebaker</dc:title>
  </office:meta>
</office:document-meta>
</file>