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pro:trainers:susanne_milde"/><text:bookmark-start text:name="__RefHeading___susanne_milde_1"/><text:bookmark-start text:name="susanne_milde"/>Susanne Milde<text:bookmark-end text:name="__RefHeading___susanne_milde_1"/><text:bookmark-end text:name="susanne_milde"/></text:h>
      <text:p text:style-name="Text_20_body">She is the Geschäftsinhaberin of the company Milde International Science Communications.
<text:a xlink:type="simple" xlink:href="https://milde-marketing.com" text:style-name="Internet_20_link" text:visited-style-name="Visited_20_Internet_20_Link">→ For more inform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5-03-14T17::52:35</meta:creation-date>
    <dc:creator>Generated</dc:creator>
    <dc:date>2025-03-14T17::52:35</dc:date>
    <dc:language>en-US</dc:language>
    <meta:editing-cycles>1</meta:editing-cycles>
    <meta:editing-duration>PT0S</meta:editing-duration>
    <dc:title>start:pro:trainers:susanne_milde</dc:title>
  </office:meta>
</office:document-meta>
</file>