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"/><text:bookmark-start text:name="__RefHeading___professional_skills_training_1"/><text:bookmark-start text:name="professional_skills_training"/>Professional Skills Training<text:bookmark-end text:name="__RefHeading___professional_skills_training_1"/><text:bookmark-end text:name="professional_skills_training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In addition to scientific courses QFIRS provides ECRs with professional skills training courses. This interdisciplinary training provides the ECRs with a set of skills qualifying them for a career not only in academia, but also in industry. The experience that a graduate program at one of our partner institutions, the AEI, namely the IMPRS-GW gained has shown that this dual career training provides ECRs an optimal preparation for their future careers.</text:p>
      <text:h text:style-name="Heading_20_2" text:outline-level="2"><text:bookmark-start text:name="__RefHeading___upcoming_3"/><text:bookmark-start text:name="upcoming"/>Upcoming<text:bookmark-end text:name="__RefHeading___upcoming_3"/><text:bookmark-end text:name="upcoming"/></text:h>
      <text:p text:style-name="Text_20_body"><text:span text:style-name="Strong_20_Emphasis"><text:a xlink:type="simple" xlink:href="https://wiki.projekt.uni-hannover.de/aei-lectureweeks/start/pro/current" text:style-name="Internet_20_link" text:visited-style-name="Visited_20_Internet_20_Link">→ Workshops and Seminars</text:a></text:span></text:p>
      <text:h text:style-name="Heading_20_2" text:outline-level="2"><text:bookmark-start text:name="__RefHeading___past_events_4"/><text:bookmark-start text:name="past_events"/>Past Events<text:bookmark-end text:name="__RefHeading___past_events_4"/><text:bookmark-end text:name="past_events"/></text:h>
      <text:p text:style-name="Text_20_body"><text:span text:style-name="Strong_20_Emphasis"><text:a xlink:type="simple" xlink:href="https://wiki.projekt.uni-hannover.de/aei-lectureweeks/start/pro/past" text:style-name="Internet_20_link" text:visited-style-name="Visited_20_Internet_20_Link">→ Archiv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0T21::34:17</meta:creation-date>
    <dc:creator>Generated</dc:creator>
    <dc:date>2024-05-10T21::34:17</dc:date>
    <dc:language>en-US</dc:language>
    <meta:editing-cycles>1</meta:editing-cycles>
    <meta:editing-duration>PT0S</meta:editing-duration>
    <dc:title>start:pro</dc:title>
  </office:meta>
</office:document-meta>
</file>