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unilectures"/><text:bookmark-start text:name="__RefHeading___overview_1"/><text:bookmark-start text:name="overview"/>Overview<text:bookmark-end text:name="__RefHeading___overview_1"/><text:bookmark-end text:name="overview"/></text:h>
      <text:p text:style-name="Text_20_body">There are specialised courses by QuantumFrontiers scientists that are offered at LUH and TUBS.
For more information about regular courses offered at LUH
<text:a xlink:type="simple" xlink:href="http://qis.verwaltung.uni-hannover.de/qisserver/rds?state=wtree&amp;search=1&amp;trex=step&amp;root120152=80610" text:style-name="Internet_20_link" text:visited-style-name="Visited_20_Internet_20_Link">please click her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21::41:39</meta:creation-date>
    <dc:creator>Generated</dc:creator>
    <dc:date>2024-05-18T21::41:39</dc:date>
    <dc:language>en-US</dc:language>
    <meta:editing-cycles>1</meta:editing-cycles>
    <meta:editing-duration>PT0S</meta:editing-duration>
    <dc:title>start:unilectures</dc:title>
  </office:meta>
</office:document-meta>
</file>