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oint_educational_programmes_by_qfirs_terraq_rtg_and_imprs-gw_hannover_1"/><text:bookmark-start text:name="joint_educational_programmes_by_qfirs_terraq_rtg_and_imprs-gw_hannover"/>Joint Educational programmes by QFIRS, TerraQ RTG and IMPRS-GW Hannover<text:bookmark-end text:name="__RefHeading___joint_educational_programmes_by_qfirs_terraq_rtg_and_imprs-gw_hannover_1"/><text:bookmark-end text:name="joint_educational_programmes_by_qfirs_terraq_rtg_and_imprs-gw_hannover"/></text:h>
      <text:h text:style-name="Heading_20_2" text:outline-level="2"><text:bookmark-start text:name="__RefHeading___structure_2"/><text:bookmark-start text:name="structure"/>Structure<text:bookmark-end text:name="__RefHeading___structure_2"/><text:bookmark-end text:name="structure"/></text:h>
      <text:p text:style-name="Text_20_body">Three structured doctoral or ECR programmes, <text:a xlink:type="simple" xlink:href="https://www.quantumfrontiers.de/en/support-structures/qfirs/" text:style-name="Internet_20_link" text:visited-style-name="Visited_20_Internet_20_Link">QuantumFrontiers International Research School (QFIRS)</text:a>, <text:a xlink:type="simple" xlink:href="https://www.terraq.uni-hannover.de/de/support-structures/research-training-group/" text:style-name="Internet_20_link" text:visited-style-name="Visited_20_Internet_20_Link">TerraQ Research Training Group (TerraQ RTG)</text:a> and <text:a xlink:type="simple" xlink:href="https://imprs-gw.aei.mpg.de" text:style-name="Internet_20_link" text:visited-style-name="Visited_20_Internet_20_Link">International Max Planck Research School on Gravitational Wave Astronomy (IMPRS on GW)</text:a> coordinate and offer joint educational programmes. Historically, this joint activities started when a former SFB geo-Q started in 2014, and the geo-Q RTG and IMPRS on GW started to offer joint activities together to PhD students and postdocs for IMPRS on GW and geo-Q RTG members. With the start of the new SFB TerraQ and the Cluster of Excellence  QuantumFrontiers in 2019, QFIRS started to bring all together and offer educational programmes jointly to ECRs in all involved schools.</text:p>
      <text:h text:style-name="Heading_20_2" text:outline-level="2"><text:bookmark-start text:name="__RefHeading___members_3"/><text:bookmark-start text:name="members"/>Members<text:bookmark-end text:name="__RefHeading___members_3"/><text:bookmark-end text:name="members"/></text:h>
      <text:p text:style-name="Text_20_body">All Early Career Researchers of the QuantumFrontiers are members of QFIRS. All PhD students in AEI Hannover are members of IMPRS on GW, and all doctoral researchers and postdocs financed by the TerraQ are members of the RTG. In addition doctoral researchers and postdocs from other projects and schools can also be included in the RTG programme.</text:p>
      <text:h text:style-name="Heading_20_2" text:outline-level="2"><text:bookmark-start text:name="__RefHeading___curriculum_4"/><text:bookmark-start text:name="curriculum"/>Curriculum<text:bookmark-end text:name="__RefHeading___curriculum_4"/><text:bookmark-end text:name="curriculum"/></text:h>
      <text:p text:style-name="Text_20_body">The basic principle of the education for all our Early Career Researchers (ECRs) is that they should not only learn their own specialty, but also get a basic knowledge of what all the others are doing in the QuantumFrontiers, and a set of general skills that is vital for their future.
We realize this with the three pillars: </text:p>
      <text:list text:style-name="Numbering_20_1" text:continue-numbering="false">
        <text:list-item>
          <text:p text:style-name="Numbering_20_1_Content_First"> <text:a xlink:type="simple" xlink:href="https://wiki.projekt.uni-hannover.de/aei-lectureweeks/start/qfirs/unilectures" text:style-name="Internet_20_link" text:visited-style-name="Visited_20_Internet_20_Link">Specialized lectures offered regularly at Leibniz Universität Hannover</text:a></text:p>
        </text:list-item>
        <text:list-item>
          <text:p text:style-name="Numbering_20_1_Content"> <text:a xlink:type="simple" xlink:href="https://wiki.projekt.uni-hannover.de/aei-lectureweeks/start/qfirs/lectureweeks" text:style-name="Internet_20_link" text:visited-style-name="Visited_20_Internet_20_Link">QFIRS-IMPRS-TerraQ Lecture Weeks</text:a> </text:p>
        </text:list-item>
        <text:list-item>
          <text:p text:style-name="Numbering_20_1_Content_Last"> <text:a xlink:type="simple" xlink:href="https://wiki.projekt.uni-hannover.de/aei-lectureweeks/start/qfirs/pro" text:style-name="Internet_20_link" text:visited-style-name="Visited_20_Internet_20_Link">Professional Skills Training and other seminars</text:a> </text:p>
        </text:list-item>
      </text:list>
      <text:h text:style-name="Heading_20_2" text:outline-level="2"><text:bookmark-start text:name="__RefHeading___other_events_5"/><text:bookmark-start text:name="other_events"/>Other Events<text:bookmark-end text:name="__RefHeading___other_events_5"/><text:bookmark-end text:name="other_events"/></text:h>
      <text:p text:style-name="Text_20_body">In addition, we provide information on other lectures, seminars and workshops.
<text:span text:style-name="Strong_20_Emphasis"><text:span text:style-name="">Page under construction</text:span></text:span></text:p>
      <text:h text:style-name="Heading_20_2" text:outline-level="2"><text:bookmark-start text:name="__RefHeading___supervision_agreement_6"/><text:bookmark-start text:name="supervision_agreement"/>Supervision Agreement<text:bookmark-end text:name="__RefHeading___supervision_agreement_6"/><text:bookmark-end text:name="supervision_agreement"/></text:h>
      <text:p text:style-name="Text_20_body"><text:span text:style-name="Strong_20_Emphasis"><text:span text:style-name="">Page under construction</text:span></text:span></text:p>
      <text:h text:style-name="Heading_20_1" text:outline-level="1"><text:bookmark-start text:name="__RefHeading___contact_7"/><text:bookmark-start text:name="contact"/>Contact<text:bookmark-end text:name="__RefHeading___contact_7"/><text:bookmark-end text:name="contact"/></text:h>
      <text:p text:style-name="Text_20_body">If you have a question please feel free to contact your Chief Study Officer: <text:a xlink:type="simple" xlink:href="mailto:fumiko.kawazoe@aei.mpg.de" text:style-name="Internet_20_link" text:visited-style-name="Visited_20_Internet_20_Link">Fumiko Kawazoe</text:a>.<text:span text:style-name="Strong_20_Emphasis"><text:span text:style-name="">Page under construction</text:span></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19::30:21</meta:creation-date>
    <dc:creator>Generated</dc:creator>
    <dc:date>2025-03-14T19::30:21</dc:date>
    <dc:language>en-US</dc:language>
    <meta:editing-cycles>1</meta:editing-cycles>
    <meta:editing-duration>PT0S</meta:editing-duration>
    <dc:title>start</dc:title>
  </office:meta>
</office:document-meta>
</file>