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sitorium:hilfe:metadaten_eingabe"/><text:bookmark-start text:name="__RefHeading___datensatz_mit_metadaten_ergänzen_1"/><text:bookmark-start text:name="datensatz_mit_metadaten_ergänzen"/>Datensatz mit Metadaten ergänzen<text:bookmark-end text:name="__RefHeading___datensatz_mit_metadaten_ergänzen_1"/><text:bookmark-end text:name="datensatz_mit_metadaten_ergänzen"/></text:h>
      <text:p text:style-name="Text_20_body">Jeder Datensatz im Forschungsdaten-Repositorium der Leibniz wird mit Metadaten erweitert. Dazu gehören Angaben zu </text:p>
      <text:list text:style-name="List_20_1" text:continue-numbering="false">
        <text:list-item>
          <text:p text:style-name="List_20_1_Content_First"> Autor(en)</text:p>
        </text:list-item>
        <text:list-item>
          <text:p text:style-name="List_20_1_Content"> Bearbeitern</text:p>
        </text:list-item>
        <text:list-item>
          <text:p text:style-name="List_20_1_Content"> ein Tite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08::05:08</meta:creation-date>
    <dc:creator>Generated</dc:creator>
    <dc:date>2025-03-14T08::05:08</dc:date>
    <dc:language>en-US</dc:language>
    <meta:editing-cycles>1</meta:editing-cycles>
    <meta:editing-duration>PT0S</meta:editing-duration>
    <dc:title>repositorium:hilfe:metadaten_eingabe</dc:title>
  </office:meta>
</office:document-meta>
</file>