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sitorium:hilfe:start"/><text:bookmark-start text:name="__RefHeading___hilfe_und_dokumentation_1"/><text:bookmark-start text:name="hilfe_und_dokumentation"/>Hilfe und Dokumentation<text:bookmark-end text:name="__RefHeading___hilfe_und_dokumentation_1"/><text:bookmark-end text:name="hilfe_und_dokumentation"/></text:h>
      <text:p text:style-name="Text_20_body">Hier finden Sie Dokumentationen und Hilfen für die Nutzung des Forschungsdaten-Repositoriums der Leibniz Universität Hannover. Die Seite ist derzeit noch unvollständig, wird aber ständig erweitert und </text:p>
      <text:h text:style-name="Heading_20_2" text:outline-level="2"><text:bookmark-start text:name="__RefHeading___faq_2"/><text:bookmark-start text:name="faq"/>FAQ<text:bookmark-end text:name="__RefHeading___faq_2"/><text:bookmark-end text:name="faq"/></text:h>
      <text:list text:style-name="List_20_1" text:continue-numbering="false">
        <text:list-item>
          <text:p text:style-name="List_20_1_Content_First"> <text:span text:style-name="Strong_20_Emphasis"><text:span text:style-name="Emphasis">Wie bekomme ich einen Account für das Forschungsdaten-Repositorium der LUH?</text:span></text:span></text:p>
          <text:list text:style-name="List_20_1">
            <text:list-item>
              <text:p text:style-name="List_20_1_Content"> Schreiben Sie uns eine Email an die Adresse <text:a xlink:type="simple" xlink:href="mailto:ticket@fdm.uni-hannover.de" text:style-name="Internet_20_link" text:visited-style-name="Visited_20_Internet_20_Link">ticket@fdm.uni-hannover.de</text:a> mit dem Betreff „Forschungsdaten-Repositorium“. </text:p>
            </text:list-item>
          </text:list>
        </text:list-item>
        <text:list-item>
          <text:p text:style-name="List_20_1_Content"> <text:span text:style-name="Strong_20_Emphasis"><text:span text:style-name="Emphasis">Gibt es Hilfen zur Nutzung des Forschungsdaten-Repositoriums?</text:span></text:span></text:p>
          <text:list text:style-name="List_20_1">
            <text:list-item>
              <text:p text:style-name="List_20_1_Content"> Bislang nur das <text:a xlink:type="simple" xlink:href="http://docs.ckan.org/en/latest/user-guide.html" text:style-name="Internet_20_link" text:visited-style-name="Visited_20_Internet_20_Link">CKAN-Nutzerhandbuch (in english)</text:a>.</text:p>
            </text:list-item>
          </text:list>
        </text:list-item>
        <text:list-item>
          <text:p text:style-name="List_20_1_Content"> <text:span text:style-name="Strong_20_Emphasis"><text:span text:style-name="Emphasis">Welche maximale Größe dürfen Dateien haben, wenn man sie selbst ins Forschungsdaten-Repositorium hochladen will?</text:span></text:span> </text:p>
          <text:list text:style-name="List_20_1">
            <text:list-item>
              <text:p text:style-name="List_20_1_Content"> etwa 1 GByte, größere Dateien können wir Ihnen auf den Server laden. Bitte fragen sie uns <text:a xlink:type="simple" xlink:href="mailto:ticket@fdm.uni-hannover.de" text:style-name="Internet_20_link" text:visited-style-name="Visited_20_Internet_20_Link">ticket@fdm.uni-hannover.de</text:a>!</text:p>
            </text:list-item>
          </text:list>
        </text:list-item>
        <text:list-item>
          <text:p text:style-name="List_20_1_Content"> <text:span text:style-name="Strong_20_Emphasis"><text:span text:style-name="Emphasis">Ich möchte einen bereits veröffentlichten Datensätze bearbeiten und ihn daher zeitweilig auf Privat stellen. Gibt es dabei etwas zu beachten?</text:span></text:span></text:p>
          <text:list text:style-name="List_20_1">
            <text:list-item>
              <text:p text:style-name="List_20_1_Content_Last"> Bereits veröffentlichte Datensätze besitzen einen veröffentlichten DOI, über den der Datensatz jederzeit aufrufbar sein muss. Stellt die Sichtbarkeit des Datensatzes im Repositorium auf Privat, zeigt das Repositorium den Datensatz zwar nicht mehr in der Suche und den Übersichten an.<text:a xlink:type="simple" xlink:href="https://wiki.projekt.uni-hannover.de/luis-fdm-Infrastruktur/repositorium/hilfe/add_dataset#datensatz_nach_veröffentlichung_auf_privat_schalten" text:style-name="Internet_20_link" text:visited-style-name="Visited_20_Internet_20_Link"> Er bleibt aber über den DOI aufrufbar. Dabei zeigt das Repositorium dem jeweiligen Nutzer ein Warnung an und versteckt angehängte Dateien und Ressourcen vor nicht angemeldeten Nutzern.</text:a> </text:p>
            </text:list-item>
          </text:list>
        </text:list-item>
      </text:list>
      <text:h text:style-name="Heading_20_2" text:outline-level="2"><text:bookmark-start text:name="__RefHeading___kurzanleitungen_3"/><text:bookmark-start text:name="kurzanleitungen"/>Kurzanleitungen<text:bookmark-end text:name="__RefHeading___kurzanleitungen_3"/><text:bookmark-end text:name="kurzanleitungen"/></text:h>
      <text:list text:style-name="List_20_1" text:continue-numbering="false">
        <text:list-item>
          <text:p text:style-name="LastListParagraph_List_20_1_Content_First"> <text:a xlink:type="simple" xlink:href="https://wiki.projekt.uni-hannover.de/luis-fdm-Infrastruktur/repositorium/hilfe/add_dataset" text:style-name="Internet_20_link" text:visited-style-name="Visited_20_Internet_20_Link">Einen Datensatz im Forschungsdaten-Repositorium anleg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3-14T19::20:43</meta:creation-date>
    <dc:creator>Generated</dc:creator>
    <dc:date>2025-03-14T19::20:43</dc:date>
    <dc:language>en-US</dc:language>
    <meta:editing-cycles>1</meta:editing-cycles>
    <meta:editing-duration>PT0S</meta:editing-duration>
    <dc:title>repositorium:hilfe:start</dc:title>
  </office:meta>
</office:document-meta>
</file>