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sitorium:todos:saml2"/><text:bookmark-start text:name="__RefHeading___anbindung_des_repos_an_das_idm_der_luh_1"/><text:bookmark-start text:name="anbindung_des_repos_an_das_idm_der_luh"/>Anbindung des Repos an das IdM der LUH<text:bookmark-end text:name="__RefHeading___anbindung_des_repos_an_das_idm_der_luh_1"/><text:bookmark-end text:name="anbindung_des_repos_an_das_idm_der_luh"/></text:h>
      <text:p text:style-name="Text_20_body">Das IdM der LUH bietet seine Dienste aktuell über SAML2/Shibboleth und OpenID an. Das erste Verfahren kann in einer Föderation auch Identitäts-Provider anderer Universitäten einbinden, OpenID bietet diese Möglichkeit nicht. </text:p>
      <text:p text:style-name="Text_20_body">Die Implementierungen SAML2/Shibboleth für CKAN lassen sich in zwei Gruppen aufteilen.</text:p>
      <text:h text:style-name="Heading_20_2" text:outline-level="2"><text:bookmark-start text:name="__RefHeading___nativ_auf_basis_von_pysaml2_2"/><text:bookmark-start text:name="nativ_auf_basis_von_pysaml2"/>Nativ auf Basis von pysaml2<text:bookmark-end text:name="__RefHeading___nativ_auf_basis_von_pysaml2_2"/><text:bookmark-end text:name="nativ_auf_basis_von_pysaml2"/></text:h>
      <text:list text:style-name="List_20_1" text:continue-numbering="false">
        <text:list-item>
          <text:p text:style-name="LastListParagraph_List_20_1_Content_First"> <text:a xlink:type="simple" xlink:href="https://github.com/okfn/ckanext-saml2/" text:style-name="Internet_20_link" text:visited-style-name="Visited_20_Internet_20_Link">ckanext-saml2</text:a>, nach Prüfung und vielen Versuchen leider eher unbrauchbar. </text:p>
        </text:list-item>
      </text:list>
      <text:h text:style-name="Heading_20_2" text:outline-level="2"><text:bookmark-start text:name="__RefHeading___apache2shibd_3"/><text:bookmark-start text:name="apache2shibd"/>Apache2/Shibd:<text:bookmark-end text:name="__RefHeading___apache2shibd_3"/><text:bookmark-end text:name="apache2shibd"/></text:h>
      <text:list text:style-name="List_20_1" text:continue-numbering="false">
        <text:list-item>
          <text:p text:style-name="LastListParagraph_List_20_1_Content_First"> <text:a xlink:type="simple" xlink:href="https://github.com/UoA-eResearch/ckanext-shibboleth" text:style-name="Internet_20_link" text:visited-style-name="Visited_20_Internet_20_Link">ckanext-shibboleth</text:a>, bislang ungeprüft</text:p>
        </text:list-item>
      </text:list>
      <text:p text:style-name="Text_20_body">Für OpenID gibt es eine Erweiterung namens <text:a xlink:type="simple" xlink:href="https://github.com/bcgov/ckanext-sso" text:style-name="Internet_20_link" text:visited-style-name="Visited_20_Internet_20_Link">ckanext-sso</text:a> - wahrscheinlich eher eine Notlösung. Braucht ggf. ebenfalls Anpassun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1::27:08</meta:creation-date>
    <dc:creator>Generated</dc:creator>
    <dc:date>2024-05-18T11::27:08</dc:date>
    <dc:language>en-US</dc:language>
    <meta:editing-cycles>1</meta:editing-cycles>
    <meta:editing-duration>PT0S</meta:editing-duration>
    <dc:title>repositorium:todos:saml2</dc:title>
  </office:meta>
</office:document-meta>
</file>