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41cb862d8a14adb9e6c2807149e60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sitorium:todos"/><text:bookmark-start text:name="__RefHeading___todos_1"/><text:bookmark-start text:name="todos"/>ToDos<text:bookmark-end text:name="__RefHeading___todos_1"/><text:bookmark-end text:name="todos"/></text:h>
      <text:h text:style-name="Heading_20_2" text:outline-level="2"><text:bookmark-start text:name="__RefHeading___erweiterungen_2"/><text:bookmark-start text:name="erweiterungen"/>Erweiterungen<text:bookmark-end text:name="__RefHeading___erweiterungen_2"/><text:bookmark-end text:name="erweiterungen"/></text:h>
      <text:list text:style-name="List_20_1" text:continue-numbering="false">
        <text:list-item>
          <text:p text:style-name="List_20_1_Content_First"> DOI-Vergabe bei Veröffentlichung per CKAN-Plugin <text:a xlink:type="simple" xlink:href="http://extensions.ckan.org/extension/doi/" text:style-name="Internet_20_link" text:visited-style-name="Visited_20_Internet_20_Link">http://extensions.ckan.org/extension/doi/</text:a></text:p>
          <text:list text:style-name="List_20_1">
            <text:list-item>
              <text:p text:style-name="List_20_1_Content"> <draw:frame draw:style-name="media" draw:name="0" text:anchor-type="as-char" draw:z-index="0" svg:width="" svg:rel-width="100%" svg:height="0cm"><draw:image xlink:href="Pictures/3041cb862d8a14adb9e6c2807149e605.svg" xlink:type="simple" xlink:show="embed" xlink:actuate="onLoad"/></draw:frame> Anpassungen bei Eingabe nötig: Nutzer muss Datenübertragung zustimmen</text:p>
            </text:list-item>
            <text:list-item>
              <text:p text:style-name="List_20_1_Content_Last"> <draw:frame draw:style-name="media" draw:name="1" text:anchor-type="as-char" draw:z-index="1" svg:width="" svg:rel-width="100%" svg:height="0cm"><draw:image xlink:href="Pictures/3041cb862d8a14adb9e6c2807149e605.svg" xlink:type="simple" xlink:show="embed" xlink:actuate="onLoad"/></draw:frame> Vertragsprüfung (Datacite) durch SG 23 </text:p>
            </text:list-item>
          </text:list>
        </text:list-item>
      </text:list>
      <text:list text:style-name="List_20_1" text:continue-numbering="false">
        <text:list-item>
          <text:p text:style-name="List_20_1_Content_First"> Authentifizierung über das <text:a xlink:type="simple" xlink:href="https://login.uni-hannover.de/ui/" text:style-name="Internet_20_link" text:visited-style-name="Visited_20_Internet_20_Link">IDM</text:a></text:p>
          <text:list text:style-name="List_20_1">
            <text:list-item>
              <text:p text:style-name="List_20_1_Content_Last"> <draw:frame draw:style-name="media" draw:name="2" text:anchor-type="as-char" draw:z-index="2" svg:width="" svg:rel-width="100%" svg:height="0cm"><draw:image xlink:href="Pictures/3041cb862d8a14adb9e6c2807149e605.svg" xlink:type="simple" xlink:show="embed" xlink:actuate="onLoad"/></draw:frame> Schnittstelle WebSSO</text:p>
            </text:list-item>
          </text:list>
        </text:list-item>
      </text:list>
      <text:h text:style-name="Heading_20_2" text:outline-level="2"><text:bookmark-start text:name="__RefHeading___verbesserungen_3"/><text:bookmark-start text:name="verbesserungen"/>Verbesserungen<text:bookmark-end text:name="__RefHeading___verbesserungen_3"/><text:bookmark-end text:name="verbesserungen"/></text:h>
      <text:list text:style-name="List_20_1" text:continue-numbering="false">
        <text:list-item>
          <text:p text:style-name="List_20_1_Content_First"> <text:a xlink:type="simple" xlink:href="https://fdm.luis.uni-hannover.de/dataset?q=Kaps" text:style-name="Internet_20_link" text:visited-style-name="Visited_20_Internet_20_Link">Suchergebnisse</text:a></text:p>
          <text:list text:style-name="List_20_1">
            <text:list-item>
              <text:p text:style-name="List_20_1_Content_Last"> Kurzanzeige in Trefferliste zeigt nur sehr rudimentäre Metadaten (z.B. kein Autor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fdm.luis.uni-hannover.de/dataset/beispiel-netzwerkmessdaten" text:style-name="Internet_20_link" text:visited-style-name="Visited_20_Internet_20_Link">Detailanzeige/eingabe Datensatz</text:a></text:p>
          <text:list text:style-name="List_20_1">
            <text:list-item>
              <text:p text:style-name="List_20_1_Content"> Zitierlink (kommt mit DOI), eventuell noch in unterschiedlichen Formaten (BibTeX, …)</text:p>
            </text:list-item>
            <text:list-item>
              <text:p text:style-name="List_20_1_Content"> zusätzliches Feld für das Datum, an dem die Daten erstellt wurden (nicht der CKAN-Datensatz)</text:p>
            </text:list-item>
            <text:list-item>
              <text:p text:style-name="List_20_1_Content"> zusätzliches Feld für Herausgeber(-Organisation) [kann von CKAN-Organisation abweichen]</text:p>
            </text:list-item>
            <text:list-item>
              <text:p text:style-name="List_20_1_Content"> zusätzliches Feld für fachliche Zuordnung </text:p>
            </text:list-item>
            <text:list-item>
              <text:p text:style-name="List_20_1_Content_Last"> Vokabular für Tag-Vergabe vorgeben (?!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20T22::54:16</meta:creation-date>
    <dc:creator>Generated</dc:creator>
    <dc:date>2024-05-20T22::54:16</dc:date>
    <dc:language>en-US</dc:language>
    <meta:editing-cycles>1</meta:editing-cycles>
    <meta:editing-duration>PT0S</meta:editing-duration>
    <dc:title>repositorium:todos</dc:title>
  </office:meta>
</office:document-meta>
</file>