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xte:thome"/><text:bookmark-start text:name="__RefHeading___dma1_1"/><text:bookmark-start text:name="dma1"/>DMA1<text:bookmark-end text:name="__RefHeading___dma1_1"/><text:bookmark-end text:name="dma1"/></text:h>
      <text:p text:style-name="Text_20_body"><text:span text:style-name="Emphasis">Stand: 2022-09-20_10-32-57</text:span> <text:a xlink:type="simple" xlink:href="https://www.archland.uni-hannover.de/thome" text:style-name="Internet_20_link" text:visited-style-name="Visited_20_Internet_20_Link">THOME</text:a> <text:a xlink:type="simple" xlink:href="https://seafile.projekt.uni-hannover.de/smart-link/6bcbaa41-1af9-4b61-9e71-f07f62eb4de4/" text:style-name="Internet_20_link" text:visited-style-name="Visited_20_Internet_20_Link">..</text:a></text:p>
      <table:table table:style-name="Table"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</table:table-row>
      </table:table>
      <text:h text:style-name="Heading_20_2" text:outline-level="2"><text:bookmark-start text:name="__RefHeading___infos_2"/><text:bookmark-start text:name="infos"/>Infos<text:bookmark-end text:name="__RefHeading___infos_2"/><text:bookmark-end text:name="infos"/></text:h>
      <text:list text:style-name="List_20_1" text:continue-numbering="false">
        <text:list-item>
          <text:p text:style-name="List_20_1_Content_First"> Link zu dieser Seite: <text:a xlink:type="simple" xlink:href="https://go.lu-h.de/dma1" text:style-name="Internet_20_link" text:visited-style-name="Visited_20_Internet_20_Link">https://go.lu-h.de/dma1</text:a></text:p>
        </text:list-item>
        <text:list-item>
          <text:p text:style-name="List_20_1_Content"> <text:a xlink:type="simple" xlink:href="https://email.uni-hannover.de/owa/calendar/027842b40baf483685c48a27be72129b@archland.uni-hannover.de/44b1303b06534ed8a8cb51eedda3424312983935623152789679/calendar.html" text:style-name="Internet_20_link" text:visited-style-name="Visited_20_Internet_20_Link">BETREUUNGSZEITEN</text:a></text:p>
        </text:list-item>
        <text:list-item>
          <text:p text:style-name="List_20_1_Content"> Verspätete Abgaben, Krankheit usw. → Siehe: <text:a xlink:type="simple" xlink:href="https://seafile.projekt.uni-hannover.de/d/c6ba40a3d5c74c7cb27a/files/?p=%2F_template%2FREGELUNGEN.web.md" text:style-name="Internet_20_link" text:visited-style-name="Visited_20_Internet_20_Link">REGELUNGEN</text:a></text:p>
        </text:list-item>
        <text:list-item>
          <text:p text:style-name="List_20_1_Content"> Abgaben bitte hier hochladen (Password steht in Aufgabenstellung): → <text:a xlink:type="simple" xlink:href="https://seafile.projekt.uni-hannover.de/u/d/2bf921005aa74f1a9a60/" text:style-name="Internet_20_link" text:visited-style-name="Visited_20_Internet_20_Link">UPLOAD</text:a></text:p>
        </text:list-item>
        <text:list-item>
          <text:p text:style-name="List_20_1_Content"> Unsere “<text:span text:style-name="Strong_20_Emphasis">SUPPORT-Seite</text:span>”: <text:a xlink:type="simple" xlink:href="http://go.lu-h.de/support" text:style-name="Internet_20_link" text:visited-style-name="Visited_20_Internet_20_Link">http://go.lu-h.de/support</text:a></text:p>
        </text:list-item>
        <text:list-item>
          <text:p text:style-name="List_20_1_Content_Last"> <text:span text:style-name="Strong_20_Emphasis">Ansprechpartner</text:span>: Dozent: <text:a xlink:type="simple" xlink:href="https://www.archland.uni-hannover.de/thome" text:style-name="Internet_20_link" text:visited-style-name="Visited_20_Internet_20_Link">JOST THOME</text:a></text:p>
        </text:list-item>
      </text:list>
      <text:h text:style-name="Heading_20_2" text:outline-level="2"><text:bookmark-start text:name="__RefHeading___übersicht_3"/><text:bookmark-start text:name="übersicht"/>Übersicht<text:bookmark-end text:name="__RefHeading___übersicht_3"/><text:bookmark-end text:name="übersicht"/></text:h>
      <text:list text:style-name="List_20_1" text:continue-numbering="false">
        <text:list-item>
          <text:p text:style-name="LastListParagraph_List_20_1_Content_First"> Musterdatei zur Erläuterung “demo.v02.rvt” → <text:a xlink:type="simple" xlink:href="http://go.lu-h.de/demo" text:style-name="Internet_20_link" text:visited-style-name="Visited_20_Internet_20_Link">http://go.lu-h.de/demo</text:a></text:p>
        </text:list-item>
      </text:list>
      <text:h text:style-name="Heading_20_2" text:outline-level="2"><text:bookmark-start text:name="__RefHeading___sitemap_httpgo.lu-h.dedma1-toc_4"/><text:bookmark-start text:name="sitemap_httpgo.lu-h.dedma1-toc"/>SITEMAP http:%%//%%go.lu-h.de/dma1-toc<text:bookmark-end text:name="__RefHeading___sitemap_httpgo.lu-h.dedma1-toc_4"/><text:bookmark-end text:name="sitemap_httpgo.lu-h.dedma1-to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:%%//%%go.lu-h.de/support-sitemap</text:a></text:p>
          </table:table-cell>
          <table:table-cell office:value-type="string" table:style-name="tableheader">
            <text:p text:style-name="Table_20_Heading"><text:a xlink:type="simple" xlink:href="http://go.lu-h.de/dma1-toc" text:style-name="Internet_20_link" text:visited-style-name="Visited_20_Internet_20_Link">SITEMAP als SVG-Datei mit Links</text:a></text:p>
          </table:table-cell>
          <table:table-cell office:value-type="string" table:style-name="tableheader">
            <text:p text:style-name="Table_20_Heading">  .</text:p>
          </table:table-cell>
        </table:table-row>
      </table:table>
      <text:h text:style-name="Heading_20_2" text:outline-level="2"><text:bookmark-start text:name="__RefHeading___stunde_01_5"/><text:bookmark-start text:name="stunde_01"/>Stunde 01<text:bookmark-end text:name="__RefHeading___stunde_01_5"/><text:bookmark-end text:name="stunde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kurs stunde_01 … <text:a xlink:type="simple" xlink:href="https://seafile.projekt.uni-hannover.de/d/c6ba40a3d5c74c7cb27a/files/?p=%2Fs.01.termin%2F1.kurs.stunde_01%2Fkurs.stunde_01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einstieg … <text:a xlink:type="simple" xlink:href="https://seafile.projekt.uni-hannover.de/d/c6ba40a3d5c74c7cb27a/files/?p=%2Fs.01.termin%2F2.lektion.einstieg%2Flektion.einstieg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modellbau … <text:a xlink:type="simple" xlink:href="https://seafile.projekt.uni-hannover.de/d/c6ba40a3d5c74c7cb27a/files/?p=%2Fs.01.termin%2F3.lektion.modellbau%2Flektion.modellbau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pikto … <text:a xlink:type="simple" xlink:href="https://seafile.projekt.uni-hannover.de/d/c6ba40a3d5c74c7cb27a/files/?p=%2Fs.01.termin%2F3.lektion.pikto%2Flektion.picto.web.pdf" text:style-name="Internet_20_link" text:visited-style-name="Visited_20_Internet_20_Link">Folien</text:a> … <text:a xlink:type="simple" xlink:href="https://seafile.projekt.uni-hannover.de/d/c6ba40a3d5c74c7cb27a/?p=%2Fs.01.termin%2F3.lektion.pikto%2Fweb.pikto&amp;mode=list" text:style-name="Internet_20_link" text:visited-style-name="Visited_20_Internet_20_Link">Beispiele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feedback 0 … <text:a xlink:type="simple" xlink:href="https://seafile.projekt.uni-hannover.de/d/c6ba40a3d5c74c7cb27a/files/?p=%2Fs.01.termin%2F4.feedback.0%2Ffeedback.0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modellbau … <text:a xlink:type="simple" xlink:href="https://seafile.projekt.uni-hannover.de/d/c6ba40a3d5c74c7cb27a/files/?p=%2Fs.01.termin%2F4.lektion.modellbau%2Flektion.modellbau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aufgabe 0 … <text:a xlink:type="simple" xlink:href="https://seafile.projekt.uni-hannover.de/d/c6ba40a3d5c74c7cb27a/files/?p=%2Fs.01.termin%2F5.aufgabe.0%2Faufgabe.0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aufgabe 1 … <text:a xlink:type="simple" xlink:href="https://seafile.projekt.uni-hannover.de/d/c6ba40a3d5c74c7cb27a/files/?p=%2Fs.01.termin%2F6.aufgabe.1%2Faufgabe.1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feedback 0 … <text:a xlink:type="simple" xlink:href="https://seafile.projekt.uni-hannover.de/d/c6ba40a3d5c74c7cb27a/files/?p=%2Fs.01.termin%2F7.feedback.0%2Ffeedback.0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aufgabe 0 … <text:a xlink:type="simple" xlink:href="https://seafile.projekt.uni-hannover.de/d/c6ba40a3d5c74c7cb27a/files/?p=%2Fs.01.termin%2F8.aufgabe.0%2Faufgabe.0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aufgabe 1 … <text:a xlink:type="simple" xlink:href="https://seafile.projekt.uni-hannover.de/d/c6ba40a3d5c74c7cb27a/files/?p=%2Fs.01.termin%2F8.aufgabe.1%2Faufgabe.1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aufgabe 1 … <text:a xlink:type="simple" xlink:href="https://seafile.projekt.uni-hannover.de/d/c6ba40a3d5c74c7cb27a/files/?p=%2Fs.01.termin%2F9.aufgabe.1%2Faufgabe.1.web.pdf" text:style-name="Internet_20_link" text:visited-style-name="Visited_20_Internet_20_Link">Folien</text:a> … .</text:p>
          </table:table-cell>
        </table:table-row>
      </table:table>
      <text:h text:style-name="Heading_20_2" text:outline-level="2"><text:bookmark-start text:name="__RefHeading___stunde_02_6"/><text:bookmark-start text:name="stunde_02"/>Stunde 02<text:bookmark-end text:name="__RefHeading___stunde_02_6"/><text:bookmark-end text:name="stunde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kurs stunde_02 … <text:a xlink:type="simple" xlink:href="https://seafile.projekt.uni-hannover.de/d/c6ba40a3d5c74c7cb27a/files/?p=%2Fs.02.termin%2F1.kurs.stunde_02%2Fkurs.stunde_02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bilderwand_1 … <text:a xlink:type="simple" xlink:href="https://seafile.projekt.uni-hannover.de/d/c6ba40a3d5c74c7cb27a/files/?p=%2Fs.02.termin%2F2.lektion.bilderwand_1%2Flektion.bilderwand_1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feedback 1 … <text:a xlink:type="simple" xlink:href="https://seafile.projekt.uni-hannover.de/d/c6ba40a3d5c74c7cb27a/files/?p=%2Fs.02.termin%2F3.feedback.1%2Ffeedback.1a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feedback 1 … <text:a xlink:type="simple" xlink:href="https://seafile.projekt.uni-hannover.de/d/c6ba40a3d5c74c7cb27a/files/?p=%2Fs.02.termin%2F5.feedback.1%2Ffeedback.1a.web.pdf" text:style-name="Internet_20_link" text:visited-style-name="Visited_20_Internet_20_Link">Folien</text:a> … .</text:p>
          </table:table-cell>
        </table:table-row>
      </table:table>
      <text:h text:style-name="Heading_20_2" text:outline-level="2"><text:bookmark-start text:name="__RefHeading___stunde_03_7"/><text:bookmark-start text:name="stunde_03"/>Stunde 03<text:bookmark-end text:name="__RefHeading___stunde_03_7"/><text:bookmark-end text:name="stunde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kurs stunde_03 … <text:a xlink:type="simple" xlink:href="https://seafile.projekt.uni-hannover.de/d/c6ba40a3d5c74c7cb27a/files/?p=%2Fs.03.termin%2F1.kurs.stunde_03%2Fkurs.stunde_03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bilderwand_2 … <text:a xlink:type="simple" xlink:href="https://seafile.projekt.uni-hannover.de/d/c6ba40a3d5c74c7cb27a/files/?p=%2Fs.03.termin%2F2.lektion.bilderwand_2%2Flektion.bilderwand_2.web.pdf" text:style-name="Internet_20_link" text:visited-style-name="Visited_20_Internet_20_Link">Folien</text:a> … <text:a xlink:type="simple" xlink:href="https://seafile.projekt.uni-hannover.de/d/c6ba40a3d5c74c7cb27a/?p=%2Fs.03.termin%2F2.lektion.bilderwand_2%2Fweb.bilderwand_2&amp;mode=list" text:style-name="Internet_20_link" text:visited-style-name="Visited_20_Internet_20_Link">Beispiele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lampen … <text:a xlink:type="simple" xlink:href="https://seafile.projekt.uni-hannover.de/d/c6ba40a3d5c74c7cb27a/files/?p=%2Fs.03.termin%2F3.lektion.lampen%2Flektion.lampen.web.pdf" text:style-name="Internet_20_link" text:visited-style-name="Visited_20_Internet_20_Link">Folien</text:a> … <text:a xlink:type="simple" xlink:href="https://seafile.projekt.uni-hannover.de/d/c6ba40a3d5c74c7cb27a/?p=%2Fs.03.termin%2F3.lektion.lampen%2Fweb.lampen&amp;mode=list" text:style-name="Internet_20_link" text:visited-style-name="Visited_20_Internet_20_Link">Beispiele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tisch_einfach … <text:a xlink:type="simple" xlink:href="https://seafile.projekt.uni-hannover.de/d/c6ba40a3d5c74c7cb27a/files/?p=%2Fs.03.termin%2F4.lektion.tisch_einfach%2Flektion.tisch_einfach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bauen … <text:a xlink:type="simple" xlink:href="https://seafile.projekt.uni-hannover.de/d/c6ba40a3d5c74c7cb27a/files/?p=%2Fs.03.termin%2F5.lektion.bauen%2Flektion.bauen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baustein_1 … <text:a xlink:type="simple" xlink:href="https://seafile.projekt.uni-hannover.de/d/c6ba40a3d5c74c7cb27a/files/?p=%2Fs.03.termin%2F6.lektion.baustein_1%2Flektion.baustein_1.web.pdf" text:style-name="Internet_20_link" text:visited-style-name="Visited_20_Internet_20_Link">Folien</text:a> … <text:a xlink:type="simple" xlink:href="https://seafile.projekt.uni-hannover.de/d/c6ba40a3d5c74c7cb27a/?p=%2Fs.03.termin%2F6.lektion.baustein_1%2Fweb.baustein_1&amp;mode=list" text:style-name="Internet_20_link" text:visited-style-name="Visited_20_Internet_20_Link">Beispiele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baustein_2 … <text:a xlink:type="simple" xlink:href="https://seafile.projekt.uni-hannover.de/d/c6ba40a3d5c74c7cb27a/files/?p=%2Fs.03.termin%2F7.lektion.baustein_2%2Flektion.baustein_2.web.pdf" text:style-name="Internet_20_link" text:visited-style-name="Visited_20_Internet_20_Link">Folien</text:a> … <text:a xlink:type="simple" xlink:href="https://seafile.projekt.uni-hannover.de/d/c6ba40a3d5c74c7cb27a/?p=%2Fs.03.termin%2F7.lektion.baustein_2%2Fweb.baustein_2&amp;mode=list" text:style-name="Internet_20_link" text:visited-style-name="Visited_20_Internet_20_Link">Beispiele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aufgabe 2a … <text:a xlink:type="simple" xlink:href="https://seafile.projekt.uni-hannover.de/d/c6ba40a3d5c74c7cb27a/files/?p=%2Fs.03.termin%2F8.aufgabe.2a%2Faufgabe.2a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aufgabe 2a … <text:a xlink:type="simple" xlink:href="https://seafile.projekt.uni-hannover.de/d/c6ba40a3d5c74c7cb27a/files/?p=%2Fs.03.termin%2F9.aufgabe.2a%2Faufgabe.2a.web.pdf" text:style-name="Internet_20_link" text:visited-style-name="Visited_20_Internet_20_Link">Folien</text:a> … .</text:p>
          </table:table-cell>
        </table:table-row>
      </table:table>
      <text:h text:style-name="Heading_20_2" text:outline-level="2"><text:bookmark-start text:name="__RefHeading___stunde_04_8"/><text:bookmark-start text:name="stunde_04"/>Stunde 04<text:bookmark-end text:name="__RefHeading___stunde_04_8"/><text:bookmark-end text:name="stunde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kurs stunde_04 … <text:a xlink:type="simple" xlink:href="https://seafile.projekt.uni-hannover.de/d/c6ba40a3d5c74c7cb27a/files/?p=%2Fs.04.termin%2F1.kurs.stunde_04%2Fkurs.stunde_04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couchtisch … <text:a xlink:type="simple" xlink:href="https://seafile.projekt.uni-hannover.de/d/c6ba40a3d5c74c7cb27a/files/?p=%2Fs.04.termin%2F2.lektion.couchtisch%2Flektion.couchtisch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kaffeemaschine … <text:a xlink:type="simple" xlink:href="https://seafile.projekt.uni-hannover.de/d/c6ba40a3d5c74c7cb27a/files/?p=%2Fs.04.termin%2F2.lektion.kaffeemaschine%2Flektion.kaffeemaschine.web.pdf" text:style-name="Internet_20_link" text:visited-style-name="Visited_20_Internet_20_Link">Folien</text:a> … <text:a xlink:type="simple" xlink:href="https://seafile.projekt.uni-hannover.de/d/c6ba40a3d5c74c7cb27a/?p=%2Fs.04.termin%2F2.lektion.kaffeemaschine%2Fweb.kaffeemaschine&amp;mode=list" text:style-name="Internet_20_link" text:visited-style-name="Visited_20_Internet_20_Link">Beispiele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couchtisch … <text:a xlink:type="simple" xlink:href="https://seafile.projekt.uni-hannover.de/d/c6ba40a3d5c74c7cb27a/files/?p=%2Fs.04.termin%2F3.lektion.couchtisch%2Flektion.couchtisch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parameter … <text:a xlink:type="simple" xlink:href="https://seafile.projekt.uni-hannover.de/d/c6ba40a3d5c74c7cb27a/files/?p=%2Fs.04.termin%2F3.lektion.parameter%2Flektion.parameter.web.pdf" text:style-name="Internet_20_link" text:visited-style-name="Visited_20_Internet_20_Link">Folien</text:a> … <text:a xlink:type="simple" xlink:href="https://seafile.projekt.uni-hannover.de/d/c6ba40a3d5c74c7cb27a/?p=%2Fs.04.termin%2F3.lektion.parameter%2Fweb.parameter&amp;mode=list" text:style-name="Internet_20_link" text:visited-style-name="Visited_20_Internet_20_Link">Beispiele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parameter … <text:a xlink:type="simple" xlink:href="https://seafile.projekt.uni-hannover.de/d/c6ba40a3d5c74c7cb27a/files/?p=%2Fs.04.termin%2F4.lektion.parameter%2Flektion.parameter.web.pdf" text:style-name="Internet_20_link" text:visited-style-name="Visited_20_Internet_20_Link">Folien</text:a> … <text:a xlink:type="simple" xlink:href="https://seafile.projekt.uni-hannover.de/d/c6ba40a3d5c74c7cb27a/?p=%2Fs.04.termin%2F4.lektion.parameter%2Fweb.parameter&amp;mode=list" text:style-name="Internet_20_link" text:visited-style-name="Visited_20_Internet_20_Link">Beispiele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perspektive … <text:a xlink:type="simple" xlink:href="https://seafile.projekt.uni-hannover.de/d/c6ba40a3d5c74c7cb27a/files/?p=%2Fs.04.termin%2F4.lektion.perspektive%2Flektion.perspektive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perspektive … <text:a xlink:type="simple" xlink:href="https://seafile.projekt.uni-hannover.de/d/c6ba40a3d5c74c7cb27a/files/?p=%2Fs.04.termin%2F5.lektion.perspektive%2Flektion.perspektive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steckdose … <text:a xlink:type="simple" xlink:href="https://seafile.projekt.uni-hannover.de/d/c6ba40a3d5c74c7cb27a/files/?p=%2Fs.04.termin%2F5.lektion.steckdose%2Flektion.steckdose.web.pdf" text:style-name="Internet_20_link" text:visited-style-name="Visited_20_Internet_20_Link">Folien</text:a> … <text:a xlink:type="simple" xlink:href="https://seafile.projekt.uni-hannover.de/d/c6ba40a3d5c74c7cb27a/?p=%2Fs.04.termin%2F5.lektion.steckdose%2Fweb.steckdose&amp;mode=list" text:style-name="Internet_20_link" text:visited-style-name="Visited_20_Internet_20_Link">Beispiele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steckdose … <text:a xlink:type="simple" xlink:href="https://seafile.projekt.uni-hannover.de/d/c6ba40a3d5c74c7cb27a/files/?p=%2Fs.04.termin%2F6.lektion.steckdose%2Flektion.steckdose.web.pdf" text:style-name="Internet_20_link" text:visited-style-name="Visited_20_Internet_20_Link">Folien</text:a> … <text:a xlink:type="simple" xlink:href="https://seafile.projekt.uni-hannover.de/d/c6ba40a3d5c74c7cb27a/?p=%2Fs.04.termin%2F6.lektion.steckdose%2Fweb.steckdose&amp;mode=list" text:style-name="Internet_20_link" text:visited-style-name="Visited_20_Internet_20_Link">Beispiele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regal … <text:a xlink:type="simple" xlink:href="https://seafile.projekt.uni-hannover.de/d/c6ba40a3d5c74c7cb27a/files/?p=%2Fs.04.termin%2F7.lektion.regal%2Flektion.regal.web.pdf" text:style-name="Internet_20_link" text:visited-style-name="Visited_20_Internet_20_Link">Folien</text:a> … <text:a xlink:type="simple" xlink:href="https://seafile.projekt.uni-hannover.de/d/c6ba40a3d5c74c7cb27a/?p=%2Fs.04.termin%2F7.lektion.regal%2Fweb.regal&amp;mode=list" text:style-name="Internet_20_link" text:visited-style-name="Visited_20_Internet_20_Link">Beispiele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uebung kaffeemaschine … <text:a xlink:type="simple" xlink:href="https://seafile.projekt.uni-hannover.de/d/c6ba40a3d5c74c7cb27a/files/?p=%2Fs.04.termin%2F7.uebung.kaffeemaschine%2Flektion.kaffeemaschine.web.pdf" text:style-name="Internet_20_link" text:visited-style-name="Visited_20_Internet_20_Link">Folien</text:a> … <text:a xlink:type="simple" xlink:href="https://seafile.projekt.uni-hannover.de/d/c6ba40a3d5c74c7cb27a/?p=%2Fs.04.termin%2F7.uebung.kaffeemaschine%2Fweb.kaffeemaschine&amp;mode=list" text:style-name="Internet_20_link" text:visited-style-name="Visited_20_Internet_20_Link">Beispiele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feedback 2a … <text:a xlink:type="simple" xlink:href="https://seafile.projekt.uni-hannover.de/d/c6ba40a3d5c74c7cb27a/files/?p=%2Fs.04.termin%2F8.feedback.2a%2Ffeedback.2a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aufgabe 2b … <text:a xlink:type="simple" xlink:href="https://seafile.projekt.uni-hannover.de/d/c6ba40a3d5c74c7cb27a/files/?p=%2Fs.04.termin%2F9.aufgabe.2b%2Faufgabe.2b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feedback 2a … <text:a xlink:type="simple" xlink:href="https://seafile.projekt.uni-hannover.de/d/c6ba40a3d5c74c7cb27a/files/?p=%2Fs.04.termin%2F9.feedback.2a%2Ffeedback.2a.web.pdf" text:style-name="Internet_20_link" text:visited-style-name="Visited_20_Internet_20_Link">Folien</text:a> … .</text:p>
          </table:table-cell>
        </table:table-row>
      </table:table>
      <text:h text:style-name="Heading_20_2" text:outline-level="2"><text:bookmark-start text:name="__RefHeading___stunde_05_9"/><text:bookmark-start text:name="stunde_05"/>Stunde 05<text:bookmark-end text:name="__RefHeading___stunde_05_9"/><text:bookmark-end text:name="stunde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kurs stunde_05 … <text:a xlink:type="simple" xlink:href="https://seafile.projekt.uni-hannover.de/d/c6ba40a3d5c74c7cb27a/files/?p=%2Fs.05.termin%2F1.kurs.stunde_05%2Fkurs.stunde_05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ansichten … <text:a xlink:type="simple" xlink:href="https://seafile.projekt.uni-hannover.de/d/c6ba40a3d5c74c7cb27a/files/?p=%2Fs.05.termin%2F2.lektion.ansichten%2Flektion.ansichten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mensch … <text:a xlink:type="simple" xlink:href="https://seafile.projekt.uni-hannover.de/d/c6ba40a3d5c74c7cb27a/files/?p=%2Fs.05.termin%2F3.lektion.mensch%2Flektion.mensch.web.pdf" text:style-name="Internet_20_link" text:visited-style-name="Visited_20_Internet_20_Link">Folien</text:a> … <text:a xlink:type="simple" xlink:href="https://seafile.projekt.uni-hannover.de/d/c6ba40a3d5c74c7cb27a/?p=%2Fs.05.termin%2F3.lektion.mensch%2Fweb.mensch&amp;mode=list" text:style-name="Internet_20_link" text:visited-style-name="Visited_20_Internet_20_Link">Beispiele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beschriftungssymbol … <text:a xlink:type="simple" xlink:href="https://seafile.projekt.uni-hannover.de/d/c6ba40a3d5c74c7cb27a/files/?p=%2Fs.05.termin%2F4.lektion.beschriftungssymbol%2Flektion.beschriftungssymbol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plan … <text:a xlink:type="simple" xlink:href="https://seafile.projekt.uni-hannover.de/d/c6ba40a3d5c74c7cb27a/files/?p=%2Fs.05.termin%2F5.lektion.plan%2Flektion.plan.web.pdf" text:style-name="Internet_20_link" text:visited-style-name="Visited_20_Internet_20_Link">Folien</text:a> … <text:a xlink:type="simple" xlink:href="https://seafile.projekt.uni-hannover.de/d/c6ba40a3d5c74c7cb27a/?p=%2Fs.05.termin%2F5.lektion.plan%2Fweb.plan&amp;mode=list" text:style-name="Internet_20_link" text:visited-style-name="Visited_20_Internet_20_Link">Beispiele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transparenz … <text:a xlink:type="simple" xlink:href="https://seafile.projekt.uni-hannover.de/d/c6ba40a3d5c74c7cb27a/files/?p=%2Fs.05.termin%2F6.lektion.transparenz%2Flektion.transparenz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aufgabe 2c … <text:a xlink:type="simple" xlink:href="https://seafile.projekt.uni-hannover.de/d/c6ba40a3d5c74c7cb27a/files/?p=%2Fs.05.termin%2F8.aufgabe.2c%2Faufgabe.2c.web.pdf" text:style-name="Internet_20_link" text:visited-style-name="Visited_20_Internet_20_Link">Folien</text:a> … .</text:p>
          </table:table-cell>
        </table:table-row>
      </table:table>
      <text:h text:style-name="Heading_20_2" text:outline-level="2"><text:bookmark-start text:name="__RefHeading___stunde_06_10"/><text:bookmark-start text:name="stunde_06"/>Stunde 06<text:bookmark-end text:name="__RefHeading___stunde_06_10"/><text:bookmark-end text:name="stunde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kurs stunde_06 … <text:a xlink:type="simple" xlink:href="https://seafile.projekt.uni-hannover.de/d/c6ba40a3d5c74c7cb27a/files/?p=%2Fs.06.termin%2F1.kurs.stunde_06%2Fkurs.stunde_06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ansichtsvorlage … <text:a xlink:type="simple" xlink:href="https://seafile.projekt.uni-hannover.de/d/c6ba40a3d5c74c7cb27a/files/?p=%2Fs.06.termin%2F2.lektion.ansichtsvorlage%2Flektion.ansichtsvorlage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rote_waende … <text:a xlink:type="simple" xlink:href="https://seafile.projekt.uni-hannover.de/d/c6ba40a3d5c74c7cb27a/files/?p=%2Fs.06.termin%2F3.lektion.rote_waende%2Flektion.rote_waende.web.pdf" text:style-name="Internet_20_link" text:visited-style-name="Visited_20_Internet_20_Link">Folien</text:a> … <text:a xlink:type="simple" xlink:href="https://seafile.projekt.uni-hannover.de/d/c6ba40a3d5c74c7cb27a/?p=%2Fs.06.termin%2F3.lektion.rote_waende%2Fweb.rote_waende&amp;mode=list" text:style-name="Internet_20_link" text:visited-style-name="Visited_20_Internet_20_Link">Beispiele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drei_tische … <text:a xlink:type="simple" xlink:href="https://seafile.projekt.uni-hannover.de/d/c6ba40a3d5c74c7cb27a/files/?p=%2Fs.06.termin%2F4.lektion.drei_tische%2Flektion.drei_tische.web.pdf" text:style-name="Internet_20_link" text:visited-style-name="Visited_20_Internet_20_Link">Folien</text:a> … <text:a xlink:type="simple" xlink:href="https://seafile.projekt.uni-hannover.de/d/c6ba40a3d5c74c7cb27a/?p=%2Fs.06.termin%2F4.lektion.drei_tische%2Fweb.drei_tische&amp;mode=list" text:style-name="Internet_20_link" text:visited-style-name="Visited_20_Internet_20_Link">Beispiele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daten … <text:a xlink:type="simple" xlink:href="https://seafile.projekt.uni-hannover.de/d/c6ba40a3d5c74c7cb27a/files/?p=%2Fs.06.termin%2F5.lektion.daten%2Flektion.daten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feedback 2c_zwischenstand … <text:a xlink:type="simple" xlink:href="https://seafile.projekt.uni-hannover.de/d/c6ba40a3d5c74c7cb27a/files/?p=%2Fs.06.termin%2F6.feedback.2c_zwischenstand%2Ffeedback.2c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daten … <text:a xlink:type="simple" xlink:href="https://seafile.projekt.uni-hannover.de/d/c6ba40a3d5c74c7cb27a/files/?p=%2Fs.06.termin%2F6.lektion.daten%2Flektion.daten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feedback 2c_zwischenstand … <text:a xlink:type="simple" xlink:href="https://seafile.projekt.uni-hannover.de/d/c6ba40a3d5c74c7cb27a/files/?p=%2Fs.06.termin%2F7.feedback.2c_zwischenstand%2Ffeedback.2c.web.pdf" text:style-name="Internet_20_link" text:visited-style-name="Visited_20_Internet_20_Link">Folien</text:a> … .</text:p>
          </table:table-cell>
        </table:table-row>
      </table:table>
      <text:h text:style-name="Heading_20_2" text:outline-level="2"><text:bookmark-start text:name="__RefHeading___stunde_07_11"/><text:bookmark-start text:name="stunde_07"/>Stunde 07<text:bookmark-end text:name="__RefHeading___stunde_07_11"/><text:bookmark-end text:name="stunde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kurs stunde_07 … <text:a xlink:type="simple" xlink:href="https://seafile.projekt.uni-hannover.de/d/c6ba40a3d5c74c7cb27a/files/?p=%2Fs.07.termin%2F1.kurs.stunde_07%2Fkurs.stunde_07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grundriss … <text:a xlink:type="simple" xlink:href="https://seafile.projekt.uni-hannover.de/d/c6ba40a3d5c74c7cb27a/files/?p=%2Fs.07.termin%2F2.lektion.grundriss%2Flektion.grundriss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stadtmodell … <text:a xlink:type="simple" xlink:href="https://seafile.projekt.uni-hannover.de/d/c6ba40a3d5c74c7cb27a/files/?p=%2Fs.07.termin%2F3.lektion.stadtmodell%2Flektion.stadtmodell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raster … <text:a xlink:type="simple" xlink:href="https://seafile.projekt.uni-hannover.de/d/c6ba40a3d5c74c7cb27a/files/?p=%2Fs.07.termin%2F4.lektion.raster%2Flektion.raster.web.pdf" text:style-name="Internet_20_link" text:visited-style-name="Visited_20_Internet_20_Link">Folien</text:a> … <text:a xlink:type="simple" xlink:href="https://seafile.projekt.uni-hannover.de/d/c6ba40a3d5c74c7cb27a/?p=%2Fs.07.termin%2F4.lektion.raster%2Fweb.raster&amp;mode=list" text:style-name="Internet_20_link" text:visited-style-name="Visited_20_Internet_20_Link">Beispiele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mauerwerk … <text:a xlink:type="simple" xlink:href="https://seafile.projekt.uni-hannover.de/d/c6ba40a3d5c74c7cb27a/files/?p=%2Fs.07.termin%2F5.lektion.mauerwerk%2Flektion.mauerwerk.web.pdf" text:style-name="Internet_20_link" text:visited-style-name="Visited_20_Internet_20_Link">Folien</text:a> … <text:a xlink:type="simple" xlink:href="https://seafile.projekt.uni-hannover.de/d/c6ba40a3d5c74c7cb27a/?p=%2Fs.07.termin%2F5.lektion.mauerwerk%2Fweb.mauerwerk&amp;mode=list" text:style-name="Internet_20_link" text:visited-style-name="Visited_20_Internet_20_Link">Beispiele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pixelbild_hinterlegen … <text:a xlink:type="simple" xlink:href="https://seafile.projekt.uni-hannover.de/d/c6ba40a3d5c74c7cb27a/files/?p=%2Fs.07.termin%2F6.lektion.pixelbild_hinterlegen%2Flektion.pixelbild_hinterlegen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scannen … <text:a xlink:type="simple" xlink:href="https://seafile.projekt.uni-hannover.de/d/c6ba40a3d5c74c7cb27a/files/?p=%2Fs.07.termin%2F7.lektion.scannen%2Flektion.scannen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feedback 2c … <text:a xlink:type="simple" xlink:href="https://seafile.projekt.uni-hannover.de/d/c6ba40a3d5c74c7cb27a/files/?p=%2Fs.07.termin%2F8.feedback.2c%2Ffeedback.2c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aufgabe 3a … <text:a xlink:type="simple" xlink:href="https://seafile.projekt.uni-hannover.de/d/c6ba40a3d5c74c7cb27a/files/?p=%2Fs.07.termin%2F9.aufgabe.3a%2Faufgabe.3a.web.pdf" text:style-name="Internet_20_link" text:visited-style-name="Visited_20_Internet_20_Link">Folien</text:a> … .</text:p>
          </table:table-cell>
        </table:table-row>
      </table:table>
      <text:h text:style-name="Heading_20_2" text:outline-level="2"><text:bookmark-start text:name="__RefHeading___stunde_08_12"/><text:bookmark-start text:name="stunde_08"/>Stunde 08<text:bookmark-end text:name="__RefHeading___stunde_08_12"/><text:bookmark-end text:name="stunde_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kurs stunde_08 … <text:a xlink:type="simple" xlink:href="https://seafile.projekt.uni-hannover.de/d/c6ba40a3d5c74c7cb27a/files/?p=%2Fs.08.termin%2F1.kurs.stunde_08%2Fkurs.stunde_08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ebenen_und_ansichten … <text:a xlink:type="simple" xlink:href="https://seafile.projekt.uni-hannover.de/d/c6ba40a3d5c74c7cb27a/files/?p=%2Fs.08.termin%2F2.lektion.ebenen_und_ansichten%2Flektion.ebenen_und_ansichten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raeume … <text:a xlink:type="simple" xlink:href="https://seafile.projekt.uni-hannover.de/d/c6ba40a3d5c74c7cb27a/files/?p=%2Fs.08.termin%2F3.lektion.raeume%2Flektion.raeume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treppe … <text:a xlink:type="simple" xlink:href="https://seafile.projekt.uni-hannover.de/d/c6ba40a3d5c74c7cb27a/files/?p=%2Fs.08.termin%2F4.lektion.treppe%2Flektion.treppe.web.pdf" text:style-name="Internet_20_link" text:visited-style-name="Visited_20_Internet_20_Link">Folien</text:a> … <text:a xlink:type="simple" xlink:href="https://seafile.projekt.uni-hannover.de/d/c6ba40a3d5c74c7cb27a/?p=%2Fs.08.termin%2F4.lektion.treppe%2Fweb.treppe&amp;mode=list" text:style-name="Internet_20_link" text:visited-style-name="Visited_20_Internet_20_Link">Beispiele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shortcuts … <text:a xlink:type="simple" xlink:href="https://seafile.projekt.uni-hannover.de/d/c6ba40a3d5c74c7cb27a/files/?p=%2Fs.08.termin%2F5.lektion.shortcuts%2Flektion.shortcuts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feedback 3a … <text:a xlink:type="simple" xlink:href="https://seafile.projekt.uni-hannover.de/d/c6ba40a3d5c74c7cb27a/files/?p=%2Fs.08.termin%2F6.feedback.3a%2Ffeedback.3a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aufgabe 3b … <text:a xlink:type="simple" xlink:href="https://seafile.projekt.uni-hannover.de/d/c6ba40a3d5c74c7cb27a/files/?p=%2Fs.08.termin%2F7.aufgabe.3b%2Faufgabe.3b.web.pdf" text:style-name="Internet_20_link" text:visited-style-name="Visited_20_Internet_20_Link">Folien</text:a> … .</text:p>
          </table:table-cell>
        </table:table-row>
      </table:table>
      <text:h text:style-name="Heading_20_2" text:outline-level="2"><text:bookmark-start text:name="__RefHeading___stunde_09_13"/><text:bookmark-start text:name="stunde_09"/>Stunde 09<text:bookmark-end text:name="__RefHeading___stunde_09_13"/><text:bookmark-end text:name="stunde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kurs stunde_09 … <text:a xlink:type="simple" xlink:href="https://seafile.projekt.uni-hannover.de/d/c6ba40a3d5c74c7cb27a/files/?p=%2Fs.09.termin%2F1.kurs.stunde_09%2Fkurs.stunde_09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masslinien … <text:a xlink:type="simple" xlink:href="https://seafile.projekt.uni-hannover.de/d/c6ba40a3d5c74c7cb27a/files/?p=%2Fs.09.termin%2F2.lektion.masslinien%2Flektion.masslinien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bibliothekselemente … <text:a xlink:type="simple" xlink:href="https://seafile.projekt.uni-hannover.de/d/c6ba40a3d5c74c7cb27a/files/?p=%2Fs.09.termin%2F3.lektion.bibliothekselemente%2Flektion.bibliothekselemente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fenster … <text:a xlink:type="simple" xlink:href="https://seafile.projekt.uni-hannover.de/d/c6ba40a3d5c74c7cb27a/files/?p=%2Fs.09.termin%2F4.lektion.fenster%2Flektion.fenster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gelaender … <text:a xlink:type="simple" xlink:href="https://seafile.projekt.uni-hannover.de/d/c6ba40a3d5c74c7cb27a/files/?p=%2Fs.09.termin%2F5.lektion.gelaender%2Flektion.gelaender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digital … <text:a xlink:type="simple" xlink:href="https://seafile.projekt.uni-hannover.de/d/c6ba40a3d5c74c7cb27a/files/?p=%2Fs.09.termin%2F6.lektion.digital%2Flektion.digital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feedback 3b … <text:a xlink:type="simple" xlink:href="https://seafile.projekt.uni-hannover.de/d/c6ba40a3d5c74c7cb27a/files/?p=%2Fs.09.termin%2F7.feedback.3b%2Ffeedback.3b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aufgabe 3c … <text:a xlink:type="simple" xlink:href="https://seafile.projekt.uni-hannover.de/d/c6ba40a3d5c74c7cb27a/files/?p=%2Fs.09.termin%2F8.aufgabe.3c%2Faufgabe.3c.web.pdf" text:style-name="Internet_20_link" text:visited-style-name="Visited_20_Internet_20_Link">Folien</text:a> … .</text:p>
          </table:table-cell>
        </table:table-row>
      </table:table>
      <text:h text:style-name="Heading_20_2" text:outline-level="2"><text:bookmark-start text:name="__RefHeading___stunde_10_14"/><text:bookmark-start text:name="stunde_10"/>Stunde 10<text:bookmark-end text:name="__RefHeading___stunde_10_14"/><text:bookmark-end text:name="stunde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kurs stunde_10 … <text:a xlink:type="simple" xlink:href="https://seafile.projekt.uni-hannover.de/d/c6ba40a3d5c74c7cb27a/files/?p=%2Fs.10.termin%2F1.kurs.stunde_10%2Fkurs.stunde_10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projektbrowser … <text:a xlink:type="simple" xlink:href="https://seafile.projekt.uni-hannover.de/d/c6ba40a3d5c74c7cb27a/files/?p=%2Fs.10.termin%2F2.lektion.projektbrowser%2Flektion.projektbrowser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mehrere_etagen … <text:a xlink:type="simple" xlink:href="https://seafile.projekt.uni-hannover.de/d/c6ba40a3d5c74c7cb27a/files/?p=%2Fs.10.termin%2F3.lektion.mehrere_etagen%2Flektion.mehrere_etagen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ebenenbezug … <text:a xlink:type="simple" xlink:href="https://seafile.projekt.uni-hannover.de/d/c6ba40a3d5c74c7cb27a/files/?p=%2Fs.10.termin%2F4.lektion.ebenenbezug%2Flektion.ebenenbezug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fassade … <text:a xlink:type="simple" xlink:href="https://seafile.projekt.uni-hannover.de/d/c6ba40a3d5c74c7cb27a/files/?p=%2Fs.10.termin%2F5.lektion.fassade%2Flektion.fassade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ansichtsbereich … <text:a xlink:type="simple" xlink:href="https://seafile.projekt.uni-hannover.de/d/c6ba40a3d5c74c7cb27a/files/?p=%2Fs.10.termin%2F6.lektion.ansichtsbereich%2Flektion.ansichtsbereich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daecher … <text:a xlink:type="simple" xlink:href="https://seafile.projekt.uni-hannover.de/d/c6ba40a3d5c74c7cb27a/files/?p=%2Fs.10.termin%2F7.lektion.daecher%2Flektion.daecher.web.pdf" text:style-name="Internet_20_link" text:visited-style-name="Visited_20_Internet_20_Link">Folien</text:a> … <text:a xlink:type="simple" xlink:href="https://seafile.projekt.uni-hannover.de/d/c6ba40a3d5c74c7cb27a/?p=%2Fs.10.termin%2F7.lektion.daecher%2Fweb.daecher&amp;mode=list" text:style-name="Internet_20_link" text:visited-style-name="Visited_20_Internet_20_Link">Beispiele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gefaelledaemmung … <text:a xlink:type="simple" xlink:href="https://seafile.projekt.uni-hannover.de/d/c6ba40a3d5c74c7cb27a/files/?p=%2Fs.10.termin%2F8.lektion.gefaelledaemmung%2Flektion.gefaelledaemmung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feedback 3c … <text:a xlink:type="simple" xlink:href="https://seafile.projekt.uni-hannover.de/d/c6ba40a3d5c74c7cb27a/files/?p=%2Fs.10.termin%2F9.feedback.3c%2Ffeedback.3c.web.pdf" text:style-name="Internet_20_link" text:visited-style-name="Visited_20_Internet_20_Link">Folien</text:a> … .</text:p>
          </table:table-cell>
        </table:table-row>
      </table:table>
      <text:h text:style-name="Heading_20_2" text:outline-level="2"><text:bookmark-start text:name="__RefHeading___stunde_11_15"/><text:bookmark-start text:name="stunde_11"/>Stunde 11<text:bookmark-end text:name="__RefHeading___stunde_11_15"/><text:bookmark-end text:name="stunde_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kurs stunde_11 … <text:a xlink:type="simple" xlink:href="https://seafile.projekt.uni-hannover.de/d/c6ba40a3d5c74c7cb27a/files/?p=%2Fs.11.termin%2F1.kurs.stunde_11%2Fkurs.stunde_11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gelaende … <text:a xlink:type="simple" xlink:href="https://seafile.projekt.uni-hannover.de/d/c6ba40a3d5c74c7cb27a/files/?p=%2Fs.11.termin%2F2.lektion.gelaende%2Flektion.gelaende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prozess … <text:a xlink:type="simple" xlink:href="https://seafile.projekt.uni-hannover.de/d/c6ba40a3d5c74c7cb27a/files/?p=%2Fs.11.termin%2F3.lektion.prozess%2Flektion.prozess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baeume … <text:a xlink:type="simple" xlink:href="https://seafile.projekt.uni-hannover.de/d/c6ba40a3d5c74c7cb27a/files/?p=%2Fs.11.termin%2F4.lektion.baeume%2Flektion.baeume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attika … <text:a xlink:type="simple" xlink:href="https://seafile.projekt.uni-hannover.de/d/c6ba40a3d5c74c7cb27a/files/?p=%2Fs.11.termin%2F5.lektion.attika%2Flektion.attika.web.pdf" text:style-name="Internet_20_link" text:visited-style-name="Visited_20_Internet_20_Link">Folien</text:a> … <text:a xlink:type="simple" xlink:href="https://seafile.projekt.uni-hannover.de/d/c6ba40a3d5c74c7cb27a/?p=%2Fs.11.termin%2F5.lektion.attika%2Fweb.attika&amp;mode=list" text:style-name="Internet_20_link" text:visited-style-name="Visited_20_Internet_20_Link">Beispiele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attika … <text:a xlink:type="simple" xlink:href="https://seafile.projekt.uni-hannover.de/d/c6ba40a3d5c74c7cb27a/files/?p=%2Fs.11.termin%2F5.lektion.attika%2Fweb.attika%2Flektion.attika.web.pdf" text:style-name="Internet_20_link" text:visited-style-name="Visited_20_Internet_20_Link">Folien</text:a> … <text:a xlink:type="simple" xlink:href="https://seafile.projekt.uni-hannover.de/d/c6ba40a3d5c74c7cb27a/?p=%2Fs.11.termin%2F5.lektion.attika%2Fweb.attika&amp;mode=list" text:style-name="Internet_20_link" text:visited-style-name="Visited_20_Internet_20_Link">Beispiele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schnitt … <text:a xlink:type="simple" xlink:href="https://seafile.projekt.uni-hannover.de/d/c6ba40a3d5c74c7cb27a/files/?p=%2Fs.11.termin%2F6.lektion.schnitt%2Flektion.schnitt.web.pdf" text:style-name="Internet_20_link" text:visited-style-name="Visited_20_Internet_20_Link">Folien</text:a> … <text:a xlink:type="simple" xlink:href="https://seafile.projekt.uni-hannover.de/d/c6ba40a3d5c74c7cb27a/?p=%2Fs.11.termin%2F6.lektion.schnitt%2Fweb.schnitt&amp;mode=list" text:style-name="Internet_20_link" text:visited-style-name="Visited_20_Internet_20_Link">Beispiele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feedback 4a … <text:a xlink:type="simple" xlink:href="https://seafile.projekt.uni-hannover.de/d/c6ba40a3d5c74c7cb27a/files/?p=%2Fs.11.termin%2F7.feedback.4a%2Ffeedback.4a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aufgabe 4b … <text:a xlink:type="simple" xlink:href="https://seafile.projekt.uni-hannover.de/d/c6ba40a3d5c74c7cb27a/files/?p=%2Fs.11.termin%2F8.aufgabe.4b%2Faufgabe.4b.web.pdf" text:style-name="Internet_20_link" text:visited-style-name="Visited_20_Internet_20_Link">Folien</text:a> … .</text:p>
          </table:table-cell>
        </table:table-row>
      </table:table>
      <text:h text:style-name="Heading_20_2" text:outline-level="2"><text:bookmark-start text:name="__RefHeading___stunde_12_16"/><text:bookmark-start text:name="stunde_12"/>Stunde 12<text:bookmark-end text:name="__RefHeading___stunde_12_16"/><text:bookmark-end text:name="stunde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kurs stunde_12 … <text:a xlink:type="simple" xlink:href="https://seafile.projekt.uni-hannover.de/d/c6ba40a3d5c74c7cb27a/files/?p=%2Fs.12.termin%2F1.kurs.stunde_12%2Fkurs.stunde_12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listen … <text:a xlink:type="simple" xlink:href="https://seafile.projekt.uni-hannover.de/d/c6ba40a3d5c74c7cb27a/files/?p=%2Fs.12.termin%2F2.lektion.listen%2Flektion.listen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sonne_und_schatten … <text:a xlink:type="simple" xlink:href="https://seafile.projekt.uni-hannover.de/d/c6ba40a3d5c74c7cb27a/files/?p=%2Fs.12.termin%2F3.lektion.sonne_und_schatten%2Flektion.sonne_und_schatten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rendern … <text:a xlink:type="simple" xlink:href="https://seafile.projekt.uni-hannover.de/d/c6ba40a3d5c74c7cb27a/files/?p=%2Fs.12.termin%2F4.lektion.rendern%2Flektion.rendern.web.pdf" text:style-name="Internet_20_link" text:visited-style-name="Visited_20_Internet_20_Link">Folien</text:a> … <text:a xlink:type="simple" xlink:href="https://seafile.projekt.uni-hannover.de/d/c6ba40a3d5c74c7cb27a/?p=%2Fs.12.termin%2F4.lektion.rendern%2Fweb.rendern&amp;mode=list" text:style-name="Internet_20_link" text:visited-style-name="Visited_20_Internet_20_Link">Beispiele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licht … <text:a xlink:type="simple" xlink:href="https://seafile.projekt.uni-hannover.de/d/c6ba40a3d5c74c7cb27a/files/?p=%2Fs.12.termin%2F5.lektion.licht%2Flektion.licht.web.pdf" text:style-name="Internet_20_link" text:visited-style-name="Visited_20_Internet_20_Link">Folien</text:a> … <text:a xlink:type="simple" xlink:href="https://seafile.projekt.uni-hannover.de/d/c6ba40a3d5c74c7cb27a/?p=%2Fs.12.termin%2F5.lektion.licht%2Fweb.licht&amp;mode=list" text:style-name="Internet_20_link" text:visited-style-name="Visited_20_Internet_20_Link">Beispiele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feedback 4b … <text:a xlink:type="simple" xlink:href="https://seafile.projekt.uni-hannover.de/d/c6ba40a3d5c74c7cb27a/files/?p=%2Fs.12.termin%2F6.feedback.4b%2Ffeedback.4b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aufgabe 4c … <text:a xlink:type="simple" xlink:href="https://seafile.projekt.uni-hannover.de/d/c6ba40a3d5c74c7cb27a/files/?p=%2Fs.12.termin%2F7.aufgabe.4c%2Faufgabe.4c.web.pdf" text:style-name="Internet_20_link" text:visited-style-name="Visited_20_Internet_20_Link">Folien</text:a> … .</text:p>
          </table:table-cell>
        </table:table-row>
      </table:table>
      <text:h text:style-name="Heading_20_2" text:outline-level="2"><text:bookmark-start text:name="__RefHeading___stunde_99_17"/><text:bookmark-start text:name="stunde_99"/>Stunde 99<text:bookmark-end text:name="__RefHeading___stunde_99_17"/><text:bookmark-end text:name="stunde_9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demo … <text:a xlink:type="simple" xlink:href="https://seafile.projekt.uni-hannover.de/d/c6ba40a3d5c74c7cb27a/files/?p=%2Fs.99.anhang%2F1.lektion.demo%2Flektion.demo.web.pdf" text:style-name="Internet_20_link" text:visited-style-name="Visited_20_Internet_20_Link">Folien</text:a> … <text:a xlink:type="simple" xlink:href="https://seafile.projekt.uni-hannover.de/d/c6ba40a3d5c74c7cb27a/?p=%2Fs.99.anhang%2F1.lektion.demo%2Fweb.demo&amp;mode=list" text:style-name="Internet_20_link" text:visited-style-name="Visited_20_Internet_20_Link">Beispiele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fundamente … <text:a xlink:type="simple" xlink:href="https://seafile.projekt.uni-hannover.de/d/c6ba40a3d5c74c7cb27a/files/?p=%2Fs.99.anhang%2F2.lektion.fundamente%2Flektion.fundamente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unterzuege … <text:a xlink:type="simple" xlink:href="https://seafile.projekt.uni-hannover.de/d/c6ba40a3d5c74c7cb27a/files/?p=%2Fs.99.anhang%2F3.lektion.unterzuege%2Flektion.unterzuege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norden … <text:a xlink:type="simple" xlink:href="https://seafile.projekt.uni-hannover.de/d/c6ba40a3d5c74c7cb27a/files/?p=%2Fs.99.anhang%2F4.lektion.norden%2Flektion.norden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2d_linien … <text:a xlink:type="simple" xlink:href="https://seafile.projekt.uni-hannover.de/d/c6ba40a3d5c74c7cb27a/files/?p=%2Fs.99.anhang%2F5.lektion.2d_linien%2Flektion.2d_linien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explosion … <text:a xlink:type="simple" xlink:href="https://seafile.projekt.uni-hannover.de/d/c6ba40a3d5c74c7cb27a/files/?p=%2Fs.99.anhang%2F5.lektion.explosion%2Flektion.explosion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2d_gefuellter_bereich … <text:a xlink:type="simple" xlink:href="https://seafile.projekt.uni-hannover.de/d/c6ba40a3d5c74c7cb27a/files/?p=%2Fs.99.anhang%2F6.lektion.2d_gefuellter_bereich%2Flektion.2d_gefuellter_bereich.web.pdf" text:style-name="Internet_20_link" text:visited-style-name="Visited_20_Internet_20_Link">Folien</text:a> … <text:a xlink:type="simple" xlink:href="https://seafile.projekt.uni-hannover.de/d/c6ba40a3d5c74c7cb27a/?p=%2Fs.99.anhang%2F6.lektion.2d_gefuellter_bereich%2Fweb.2d_gefuellter_bereich&amp;mode=list" text:style-name="Internet_20_link" text:visited-style-name="Visited_20_Internet_20_Link">Beispiele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koerpermodell … <text:a xlink:type="simple" xlink:href="https://seafile.projekt.uni-hannover.de/d/c6ba40a3d5c74c7cb27a/files/?p=%2Fs.99.anhang%2F6.lektion.koerpermodell%2Flektion.koerpermodell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2d_detail … <text:a xlink:type="simple" xlink:href="https://seafile.projekt.uni-hannover.de/d/c6ba40a3d5c74c7cb27a/files/?p=%2Fs.99.anhang%2F7.lektion.2d_detail%2Flektion.2d_detail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2d_linien … <text:a xlink:type="simple" xlink:href="https://seafile.projekt.uni-hannover.de/d/c6ba40a3d5c74c7cb27a/files/?p=%2Fs.99.anhang%2F7.lektion.2d_linien%2Flektion.2d_linien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2d_gefuellter_bereich … <text:a xlink:type="simple" xlink:href="https://seafile.projekt.uni-hannover.de/d/c6ba40a3d5c74c7cb27a/files/?p=%2Fs.99.anhang%2F8.lektion.2d_gefuellter_bereich%2Flektion.2d_gefuellter_bereich.web.pdf" text:style-name="Internet_20_link" text:visited-style-name="Visited_20_Internet_20_Link">Folien</text:a> … <text:a xlink:type="simple" xlink:href="https://seafile.projekt.uni-hannover.de/d/c6ba40a3d5c74c7cb27a/?p=%2Fs.99.anhang%2F8.lektion.2d_gefuellter_bereich%2Fweb.2d_gefuellter_bereich&amp;mode=list" text:style-name="Internet_20_link" text:visited-style-name="Visited_20_Internet_20_Link">Beispiele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fehlersammlung … <text:a xlink:type="simple" xlink:href="https://seafile.projekt.uni-hannover.de/d/c6ba40a3d5c74c7cb27a/files/?p=%2Fs.99.anhang%2F8.lektion.fehlersammlung%2Flektion.fehlersammlung.web.pdf" text:style-name="Internet_20_link" text:visited-style-name="Visited_20_Internet_20_Link">Folien</text:a> … 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d/c6ba40a3d5c74c7cb27a/files/" text:style-name="Internet_20_link" text:visited-style-name="Visited_20_Internet_20_Link">https://seafile.projekt.uni-hannover.de/d/c6ba40a3d5c74c7cb27a/files/</text:a></text:p>
          </table:table-cell>
          <table:table-cell office:value-type="string" table:style-name="tableheader">
            <text:p text:style-name="Table_20_Heading">lektion 2d_detail … <text:a xlink:type="simple" xlink:href="https://seafile.projekt.uni-hannover.de/d/c6ba40a3d5c74c7cb27a/files/?p=%2Fs.99.anhang%2F9.lektion.2d_detail%2Flektion.2d_detail.web.pdf" text:style-name="Internet_20_link" text:visited-style-name="Visited_20_Internet_20_Link">Folien</text:a> … .</text:p>
          </table:table-cell>
        </table:table-row>
      </table:table>
      <text:p text:style-name="Horizontal_20_Line"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seafile.projekt.uni-hannover.de/f/4edd6806bd0f4f7e984e/" text:style-name="Internet_20_link" text:visited-style-name="Visited_20_Internet_20_Link">IMPRESSUM</text:a></text:p>
          </table:table-cell>
          <table:table-cell office:value-type="string" table:style-name="tableheader">
            <text:p text:style-name="Table_20_Heading">Technischer Ansprechpartner: <text:a xlink:type="simple" xlink:href="https://www.archland.uni-hannover.de/thome" text:style-name="Internet_20_link" text:visited-style-name="Visited_20_Internet_20_Link">**JOST THOME**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5-03-14T19::47:39</meta:creation-date>
    <dc:creator>Generated</dc:creator>
    <dc:date>2025-03-14T19::47:39</dc:date>
    <dc:language>en-US</dc:language>
    <meta:editing-cycles>1</meta:editing-cycles>
    <meta:editing-duration>PT0S</meta:editing-duration>
    <dc:title>texte:thome</dc:title>
  </office:meta>
</office:document-meta>
</file>