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61f8216b641d127a423e60e602744.png"/>
  <manifest:file-entry manifest:media-type="image/svg+xml" manifest:full-path="Pictures/3ab931dc43f0d4bb903f56bd79c52c92.svg"/>
  <manifest:file-entry manifest:media-type="image/svg+xml" manifest:full-path="Pictures/006a8aa897d9933515111fc545b08a3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5d61f8216b641d127a423e60e602744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projekt.uni-hannover.de/luis-fdm-Infrastruktur/wiki/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projekt.uni-hannover.de/luis-fdm-Infrastruktur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3ab931dc43f0d4bb903f56bd79c52c9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3ab931dc43f0d4bb903f56bd79c52c9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3ab931dc43f0d4bb903f56bd79c52c9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3ab931dc43f0d4bb903f56bd79c52c9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3ab931dc43f0d4bb903f56bd79c52c9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06a8aa897d9933515111fc545b08a3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4-05-19T06::26:24</meta:creation-date>
    <dc:creator>Generated</dc:creator>
    <dc:date>2024-05-19T06::26:24</dc:date>
    <dc:language>en-US</dc:language>
    <meta:editing-cycles>1</meta:editing-cycles>
    <meta:editing-duration>PT0S</meta:editing-duration>
    <dc:title>wiki:dokuwiki</dc:title>
  </office:meta>
</office:document-meta>
</file>